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2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8" table:style-name="ce16">
            <text:p>7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1" table:style-name="ce17">
            <text:p>7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53</text:p>
          </table:table-cell>
          <table:covered-table-cell/>
          <table:table-cell office:value-type="float" office:value="227127.21" table:style-name="ce20">
            <text:p>227127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101:569</text:p>
          </table:table-cell>
          <table:covered-table-cell/>
          <table:table-cell office:value-type="float" office:value="1039478.49" table:style-name="ce20">
            <text:p>1039478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49</text:p>
          </table:table-cell>
          <table:covered-table-cell/>
          <table:table-cell office:value-type="float" office:value="335630" table:style-name="ce20">
            <text:p>335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051</text:p>
          </table:table-cell>
          <table:covered-table-cell/>
          <table:table-cell office:value-type="float" office:value="280395.46000000002" table:style-name="ce20">
            <text:p>280395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6:562</text:p>
          </table:table-cell>
          <table:covered-table-cell/>
          <table:table-cell office:value-type="float" office:value="655537.31999999995" table:style-name="ce20">
            <text:p>655537,3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1:628</text:p>
          </table:table-cell>
          <table:covered-table-cell/>
          <table:table-cell office:value-type="float" office:value="688568.57" table:style-name="ce20">
            <text:p>688568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4:810</text:p>
          </table:table-cell>
          <table:covered-table-cell/>
          <table:table-cell office:value-type="float" office:value="1726079.34" table:style-name="ce20">
            <text:p>1726079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1386</text:p>
          </table:table-cell>
          <table:covered-table-cell/>
          <table:table-cell office:value-type="float" office:value="489461.7" table:style-name="ce20">
            <text:p>489461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40001:568</text:p>
          </table:table-cell>
          <table:covered-table-cell/>
          <table:table-cell office:value-type="float" office:value="874756" table:style-name="ce20">
            <text:p>87475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30001:610</text:p>
          </table:table-cell>
          <table:covered-table-cell/>
          <table:table-cell office:value-type="float" office:value="1611062.36" table:style-name="ce20">
            <text:p>1611062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00000:420</text:p>
          </table:table-cell>
          <table:covered-table-cell/>
          <table:table-cell office:value-type="float" office:value="1916306.68" table:style-name="ce20">
            <text:p>1916306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412:954</text:p>
          </table:table-cell>
          <table:covered-table-cell/>
          <table:table-cell office:value-type="float" office:value="240587.51" table:style-name="ce20">
            <text:p>240587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1:2611</text:p>
          </table:table-cell>
          <table:covered-table-cell/>
          <table:table-cell office:value-type="float" office:value="1038574.98" table:style-name="ce20">
            <text:p>1038574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100201:2195</text:p>
          </table:table-cell>
          <table:covered-table-cell/>
          <table:table-cell office:value-type="float" office:value="820086.12" table:style-name="ce20">
            <text:p>820086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100201:4055</text:p>
          </table:table-cell>
          <table:covered-table-cell/>
          <table:table-cell office:value-type="float" office:value="618469.92000000004" table:style-name="ce20">
            <text:p>6184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70002:688</text:p>
          </table:table-cell>
          <table:covered-table-cell/>
          <table:table-cell office:value-type="float" office:value="137862.85999999999" table:style-name="ce20">
            <text:p>137862,8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70002:689</text:p>
          </table:table-cell>
          <table:covered-table-cell/>
          <table:table-cell office:value-type="float" office:value="140384.75" table:style-name="ce20">
            <text:p>140384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41301:1748</text:p>
          </table:table-cell>
          <table:covered-table-cell/>
          <table:table-cell office:value-type="float" office:value="288998.53000000003" table:style-name="ce20">
            <text:p>288998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0501:1678</text:p>
          </table:table-cell>
          <table:covered-table-cell/>
          <table:table-cell office:value-type="float" office:value="998946.38" table:style-name="ce20">
            <text:p>998946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0104:250</text:p>
          </table:table-cell>
          <table:covered-table-cell/>
          <table:table-cell office:value-type="float" office:value="1268034.1499999999" table:style-name="ce20">
            <text:p>1268034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805:537</text:p>
          </table:table-cell>
          <table:covered-table-cell/>
          <table:table-cell office:value-type="float" office:value="239045.26" table:style-name="ce20">
            <text:p>239045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00000:790</text:p>
          </table:table-cell>
          <table:covered-table-cell/>
          <table:table-cell office:value-type="float" office:value="649863.02" table:style-name="ce20">
            <text:p>649863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20005:1343</text:p>
          </table:table-cell>
          <table:covered-table-cell/>
          <table:table-cell office:value-type="float" office:value="2341253.52" table:style-name="ce20">
            <text:p>2341253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70006:72</text:p>
          </table:table-cell>
          <table:covered-table-cell/>
          <table:table-cell office:value-type="float" office:value="368174.31" table:style-name="ce20">
            <text:p>368174,3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201:3334</text:p>
          </table:table-cell>
          <table:covered-table-cell/>
          <table:table-cell office:value-type="float" office:value="599767.69999999995" table:style-name="ce20">
            <text:p>599767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2:11113</text:p>
          </table:table-cell>
          <table:covered-table-cell/>
          <table:table-cell office:value-type="float" office:value="1415599.4" table:style-name="ce20">
            <text:p>1415599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101:4548</text:p>
          </table:table-cell>
          <table:covered-table-cell/>
          <table:table-cell office:value-type="float" office:value="246078.95" table:style-name="ce20">
            <text:p>246078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10712:840</text:p>
          </table:table-cell>
          <table:covered-table-cell/>
          <table:table-cell office:value-type="float" office:value="1317118.94" table:style-name="ce20">
            <text:p>1317118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712:841</text:p>
          </table:table-cell>
          <table:covered-table-cell/>
          <table:table-cell office:value-type="float" office:value="1437545.93" table:style-name="ce20">
            <text:p>1437545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8:010712:842</text:p>
          </table:table-cell>
          <table:covered-table-cell/>
          <table:table-cell office:value-type="float" office:value="1119221.27" table:style-name="ce20">
            <text:p>1119221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8:010712:843</text:p>
          </table:table-cell>
          <table:covered-table-cell/>
          <table:table-cell office:value-type="float" office:value="1492836.16" table:style-name="ce20">
            <text:p>149283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8:010712:844</text:p>
          </table:table-cell>
          <table:covered-table-cell/>
          <table:table-cell office:value-type="float" office:value="1182988.29" table:style-name="ce20">
            <text:p>1182988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8:010712:845</text:p>
          </table:table-cell>
          <table:covered-table-cell/>
          <table:table-cell office:value-type="float" office:value="1156601.94" table:style-name="ce20">
            <text:p>1156601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8:010712:846</text:p>
          </table:table-cell>
          <table:covered-table-cell/>
          <table:table-cell office:value-type="float" office:value="1288533.72" table:style-name="ce20">
            <text:p>1288533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8:010712:847</text:p>
          </table:table-cell>
          <table:covered-table-cell/>
          <table:table-cell office:value-type="float" office:value="1508633.36" table:style-name="ce20">
            <text:p>1508633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8:010712:848</text:p>
          </table:table-cell>
          <table:covered-table-cell/>
          <table:table-cell office:value-type="float" office:value="1198380.3400000001" table:style-name="ce20">
            <text:p>1198380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8:010712:849</text:p>
          </table:table-cell>
          <table:covered-table-cell/>
          <table:table-cell office:value-type="float" office:value="1388179.65" table:style-name="ce20">
            <text:p>1388179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8:010712:850</text:p>
          </table:table-cell>
          <table:covered-table-cell/>
          <table:table-cell office:value-type="float" office:value="1321516.6599999999" table:style-name="ce20">
            <text:p>1321516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10712:851</text:p>
          </table:table-cell>
          <table:covered-table-cell/>
          <table:table-cell office:value-type="float" office:value="1496785.46" table:style-name="ce20">
            <text:p>1496785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8:010712:852</text:p>
          </table:table-cell>
          <table:covered-table-cell/>
          <table:table-cell office:value-type="float" office:value="1492836.16" table:style-name="ce20">
            <text:p>149283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8:010712:853</text:p>
          </table:table-cell>
          <table:covered-table-cell/>
          <table:table-cell office:value-type="float" office:value="1317118.94" table:style-name="ce20">
            <text:p>1317118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8:010712:854</text:p>
          </table:table-cell>
          <table:covered-table-cell/>
          <table:table-cell office:value-type="float" office:value="1492836.16" table:style-name="ce20">
            <text:p>149283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8:010712:855</text:p>
          </table:table-cell>
          <table:covered-table-cell/>
          <table:table-cell office:value-type="float" office:value="1211573.51" table:style-name="ce20">
            <text:p>1211573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8:010712:856</text:p>
          </table:table-cell>
          <table:covered-table-cell/>
          <table:table-cell office:value-type="float" office:value="1160999.6599999999" table:style-name="ce20">
            <text:p>1160999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8:010712:857</text:p>
          </table:table-cell>
          <table:covered-table-cell/>
          <table:table-cell office:value-type="float" office:value="1264346.23" table:style-name="ce20">
            <text:p>1264346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8:010712:858</text:p>
          </table:table-cell>
          <table:covered-table-cell/>
          <table:table-cell office:value-type="float" office:value="1314920.07" table:style-name="ce20">
            <text:p>1314920,0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10712:859</text:p>
          </table:table-cell>
          <table:covered-table-cell/>
          <table:table-cell office:value-type="float" office:value="1486912.2" table:style-name="ce20">
            <text:p>1486912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8:010712:860</text:p>
          </table:table-cell>
          <table:covered-table-cell/>
          <table:table-cell office:value-type="float" office:value="1132414.45" table:style-name="ce20">
            <text:p>1132414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8:010712:861</text:p>
          </table:table-cell>
          <table:covered-table-cell/>
          <table:table-cell office:value-type="float" office:value="1437545.93" table:style-name="ce20">
            <text:p>1437545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8:010712:862</text:p>
          </table:table-cell>
          <table:covered-table-cell/>
          <table:table-cell office:value-type="float" office:value="1330312.1200000001" table:style-name="ce20">
            <text:p>1330312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8:010712:863</text:p>
          </table:table-cell>
          <table:covered-table-cell/>
          <table:table-cell office:value-type="float" office:value="1504684.06" table:style-name="ce20">
            <text:p>1504684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10712:864</text:p>
          </table:table-cell>
          <table:covered-table-cell/>
          <table:table-cell office:value-type="float" office:value="1445444.53" table:style-name="ce20">
            <text:p>1445444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712:865</text:p>
          </table:table-cell>
          <table:covered-table-cell/>
          <table:table-cell office:value-type="float" office:value="1121420.1299999999" table:style-name="ce20">
            <text:p>1121420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10712:866</text:p>
          </table:table-cell>
          <table:covered-table-cell/>
          <table:table-cell office:value-type="float" office:value="1492836.16" table:style-name="ce20">
            <text:p>149283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712:867</text:p>
          </table:table-cell>
          <table:covered-table-cell/>
          <table:table-cell office:value-type="float" office:value="1437545.93" table:style-name="ce20">
            <text:p>1437545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8:010712:868</text:p>
          </table:table-cell>
          <table:covered-table-cell/>
          <table:table-cell office:value-type="float" office:value="1119221.27" table:style-name="ce20">
            <text:p>1119221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8:010712:869</text:p>
          </table:table-cell>
          <table:covered-table-cell/>
          <table:table-cell office:value-type="float" office:value="1492836.16" table:style-name="ce20">
            <text:p>149283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8:010712:870</text:p>
          </table:table-cell>
          <table:covered-table-cell/>
          <table:table-cell office:value-type="float" office:value="1182988.29" table:style-name="ce20">
            <text:p>1182988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8:010712:871</text:p>
          </table:table-cell>
          <table:covered-table-cell/>
          <table:table-cell office:value-type="float" office:value="1156601.94" table:style-name="ce20">
            <text:p>1156601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8:010712:872</text:p>
          </table:table-cell>
          <table:covered-table-cell/>
          <table:table-cell office:value-type="float" office:value="1288533.72" table:style-name="ce20">
            <text:p>1288533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8:010712:873</text:p>
          </table:table-cell>
          <table:covered-table-cell/>
          <table:table-cell office:value-type="float" office:value="1508633.36" table:style-name="ce20">
            <text:p>1508633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8:010712:874</text:p>
          </table:table-cell>
          <table:covered-table-cell/>
          <table:table-cell office:value-type="float" office:value="1198380.3400000001" table:style-name="ce20">
            <text:p>1198380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8:010712:875</text:p>
          </table:table-cell>
          <table:covered-table-cell/>
          <table:table-cell office:value-type="float" office:value="1388179.65" table:style-name="ce20">
            <text:p>1388179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8:010712:876</text:p>
          </table:table-cell>
          <table:covered-table-cell/>
          <table:table-cell office:value-type="float" office:value="1492836.16" table:style-name="ce20">
            <text:p>149283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8:010712:877</text:p>
          </table:table-cell>
          <table:covered-table-cell/>
          <table:table-cell office:value-type="float" office:value="1321516.6599999999" table:style-name="ce20">
            <text:p>1321516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8:010712:878</text:p>
          </table:table-cell>
          <table:covered-table-cell/>
          <table:table-cell office:value-type="float" office:value="1496785.46" table:style-name="ce20">
            <text:p>1496785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8:010803:710</text:p>
          </table:table-cell>
          <table:covered-table-cell/>
          <table:table-cell office:value-type="float" office:value="512174.24" table:style-name="ce20">
            <text:p>512174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20001:1816</text:p>
          </table:table-cell>
          <table:covered-table-cell/>
          <table:table-cell office:value-type="float" office:value="1790946.49" table:style-name="ce20">
            <text:p>1790946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20001:1817</text:p>
          </table:table-cell>
          <table:covered-table-cell/>
          <table:table-cell office:value-type="float" office:value="1670088.55" table:style-name="ce20">
            <text:p>1670088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33210:1226</text:p>
          </table:table-cell>
          <table:covered-table-cell/>
          <table:table-cell office:value-type="float" office:value="1603245.65" table:style-name="ce20">
            <text:p>1603245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1015</text:p>
          </table:table-cell>
          <table:covered-table-cell/>
          <table:table-cell office:value-type="float" office:value="986082.49" table:style-name="ce20">
            <text:p>986082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1016</text:p>
          </table:table-cell>
          <table:covered-table-cell/>
          <table:table-cell office:value-type="float" office:value="1010493.13" table:style-name="ce20">
            <text:p>1010493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5:010302:1791</text:p>
          </table:table-cell>
          <table:covered-table-cell/>
          <table:table-cell office:value-type="float" office:value="1374115.79" table:style-name="ce20">
            <text:p>1374115,7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5:080103:204</text:p>
          </table:table-cell>
          <table:covered-table-cell/>
          <table:table-cell office:value-type="float" office:value="173392.38" table:style-name="ce20">
            <text:p>173392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6:250002:729</text:p>
          </table:table-cell>
          <table:covered-table-cell/>
          <table:table-cell office:value-type="float" office:value="2195080.14" table:style-name="ce20">
            <text:p>2195080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250002:779</text:p>
          </table:table-cell>
          <table:covered-table-cell/>
          <table:table-cell office:value-type="float" office:value="664439.75" table:style-name="ce20">
            <text:p>664439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6:250002:780</text:p>
          </table:table-cell>
          <table:covered-table-cell/>
          <table:table-cell office:value-type="float" office:value="671834.15" table:style-name="ce20">
            <text:p>671834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8:010401:1207</text:p>
          </table:table-cell>
          <table:covered-table-cell/>
          <table:table-cell office:value-type="float" office:value="5181723.38" table:style-name="ce20">
            <text:p>5181723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9:021904:2444</text:p>
          </table:table-cell>
          <table:covered-table-cell/>
          <table:table-cell office:value-type="float" office:value="78379.320000000007" table:style-name="ce20">
            <text:p>78379,3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10701:258</text:p>
          </table:table-cell>
          <table:covered-table-cell/>
          <table:table-cell office:value-type="float" office:value="707017.03" table:style-name="ce20">
            <text:p>707017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30412:359</text:p>
          </table:table-cell>
          <table:covered-table-cell/>
          <table:table-cell office:value-type="float" office:value="1180919.72" table:style-name="ce20">
            <text:p>1180919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40535:264</text:p>
          </table:table-cell>
          <table:covered-table-cell/>
          <table:table-cell office:value-type="float" office:value="342996.61" table:style-name="ce20">
            <text:p>342996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6:000000:545</text:p>
          </table:table-cell>
          <table:covered-table-cell/>
          <table:table-cell office:value-type="float" office:value="955543.4" table:style-name="ce20">
            <text:p>955543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6:060602:297</text:p>
          </table:table-cell>
          <table:covered-table-cell/>
          <table:table-cell office:value-type="float" office:value="313652.24" table:style-name="ce20">
            <text:p>313652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90101:2036</text:p>
          </table:table-cell>
          <table:covered-table-cell/>
          <table:table-cell office:value-type="float" office:value="1129177.79" table:style-name="ce20">
            <text:p>1129177,7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90101:2125</text:p>
          </table:table-cell>
          <table:covered-table-cell/>
          <table:table-cell office:value-type="float" office:value="851506.94" table:style-name="ce20">
            <text:p>851506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101:2138</text:p>
          </table:table-cell>
          <table:covered-table-cell/>
          <table:table-cell office:value-type="float" office:value="610878.16" table:style-name="ce20">
            <text:p>610878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01:2180</text:p>
          </table:table-cell>
          <table:covered-table-cell/>
          <table:table-cell office:value-type="float" office:value="1754994.43" table:style-name="ce20">
            <text:p>1754994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90101:220</text:p>
          </table:table-cell>
          <table:covered-table-cell/>
          <table:table-cell office:value-type="float" office:value="615745.71" table:style-name="ce20">
            <text:p>615745,7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90101:2238</text:p>
          </table:table-cell>
          <table:covered-table-cell/>
          <table:table-cell office:value-type="float" office:value="737434.59" table:style-name="ce20">
            <text:p>737434,5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90101:2350</text:p>
          </table:table-cell>
          <table:covered-table-cell/>
          <table:table-cell office:value-type="float" office:value="1070474.1100000001" table:style-name="ce20">
            <text:p>1070474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90101:441</text:p>
          </table:table-cell>
          <table:covered-table-cell/>
          <table:table-cell office:value-type="float" office:value="2280597.86" table:style-name="ce20">
            <text:p>2280597,8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90101:464</text:p>
          </table:table-cell>
          <table:covered-table-cell/>
          <table:table-cell office:value-type="float" office:value="2547709.33" table:style-name="ce20">
            <text:p>2547709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90101:482</text:p>
          </table:table-cell>
          <table:covered-table-cell/>
          <table:table-cell office:value-type="float" office:value="670911.32999999996" table:style-name="ce20">
            <text:p>670911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90101:522</text:p>
          </table:table-cell>
          <table:covered-table-cell/>
          <table:table-cell office:value-type="float" office:value="1821564.9" table:style-name="ce20">
            <text:p>1821564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90101:541</text:p>
          </table:table-cell>
          <table:covered-table-cell/>
          <table:table-cell office:value-type="float" office:value="1076016.8500000001" table:style-name="ce20">
            <text:p>1076016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90101:542</text:p>
          </table:table-cell>
          <table:covered-table-cell/>
          <table:table-cell office:value-type="float" office:value="1104566.25" table:style-name="ce20">
            <text:p>1104566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90101:576</text:p>
          </table:table-cell>
          <table:covered-table-cell/>
          <table:table-cell office:value-type="float" office:value="1150835.96" table:style-name="ce20">
            <text:p>115083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8:020202:1182</text:p>
          </table:table-cell>
          <table:covered-table-cell/>
          <table:table-cell office:value-type="float" office:value="628968.26" table:style-name="ce20">
            <text:p>628968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8:020202:1184</text:p>
          </table:table-cell>
          <table:covered-table-cell/>
          <table:table-cell office:value-type="float" office:value="1149042.1299999999" table:style-name="ce20">
            <text:p>1149042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8:020202:1185</text:p>
          </table:table-cell>
          <table:covered-table-cell/>
          <table:table-cell office:value-type="float" office:value="1133490.3700000001" table:style-name="ce20">
            <text:p>1133490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8:020202:1207</text:p>
          </table:table-cell>
          <table:covered-table-cell/>
          <table:table-cell office:value-type="float" office:value="848136.15" table:style-name="ce20">
            <text:p>848136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8:020202:1224</text:p>
          </table:table-cell>
          <table:covered-table-cell/>
          <table:table-cell office:value-type="float" office:value="623978.23" table:style-name="ce20">
            <text:p>623978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8:020202:172</text:p>
          </table:table-cell>
          <table:covered-table-cell/>
          <table:table-cell office:value-type="float" office:value="922645.31" table:style-name="ce20">
            <text:p>922645,3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8:020202:220</text:p>
          </table:table-cell>
          <table:covered-table-cell/>
          <table:table-cell office:value-type="float" office:value="1165475.95" table:style-name="ce20">
            <text:p>1165475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8:020202:263</text:p>
          </table:table-cell>
          <table:covered-table-cell/>
          <table:table-cell office:value-type="float" office:value="695550.91" table:style-name="ce20">
            <text:p>695550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8:020202:316</text:p>
          </table:table-cell>
          <table:covered-table-cell/>
          <table:table-cell office:value-type="float" office:value="807710.97" table:style-name="ce20">
            <text:p>807710,9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8:020202:334</text:p>
          </table:table-cell>
          <table:covered-table-cell/>
          <table:table-cell office:value-type="float" office:value="976083.5" table:style-name="ce20">
            <text:p>976083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8:020202:340</text:p>
          </table:table-cell>
          <table:covered-table-cell/>
          <table:table-cell office:value-type="float" office:value="500503.17" table:style-name="ce20">
            <text:p>500503,1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8:020202:345</text:p>
          </table:table-cell>
          <table:covered-table-cell/>
          <table:table-cell office:value-type="float" office:value="1687418.69" table:style-name="ce20">
            <text:p>1687418,6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8:020202:444</text:p>
          </table:table-cell>
          <table:covered-table-cell/>
          <table:table-cell office:value-type="float" office:value="1219364.1599999999" table:style-name="ce20">
            <text:p>1219364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8:020202:496</text:p>
          </table:table-cell>
          <table:covered-table-cell/>
          <table:table-cell office:value-type="float" office:value="509087" table:style-name="ce20">
            <text:p>50908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8:020202:498</text:p>
          </table:table-cell>
          <table:covered-table-cell/>
          <table:table-cell office:value-type="float" office:value="1464291.78" table:style-name="ce20">
            <text:p>1464291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8:020202:499</text:p>
          </table:table-cell>
          <table:covered-table-cell/>
          <table:table-cell office:value-type="float" office:value="963863.14" table:style-name="ce20">
            <text:p>963863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8:020202:537</text:p>
          </table:table-cell>
          <table:covered-table-cell/>
          <table:table-cell office:value-type="float" office:value="1456250.9" table:style-name="ce20">
            <text:p>1456250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8:020202:571</text:p>
          </table:table-cell>
          <table:covered-table-cell/>
          <table:table-cell office:value-type="float" office:value="1577448.65" table:style-name="ce20">
            <text:p>1577448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8:020202:605</text:p>
          </table:table-cell>
          <table:covered-table-cell/>
          <table:table-cell office:value-type="float" office:value="606354.9" table:style-name="ce20">
            <text:p>606354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8:020202:655</text:p>
          </table:table-cell>
          <table:covered-table-cell/>
          <table:table-cell office:value-type="float" office:value="1143795.3700000001" table:style-name="ce20">
            <text:p>114379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8:020212:335</text:p>
          </table:table-cell>
          <table:covered-table-cell/>
          <table:table-cell office:value-type="float" office:value="844296.47" table:style-name="ce20">
            <text:p>844296,4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8:020302:75</text:p>
          </table:table-cell>
          <table:covered-table-cell/>
          <table:table-cell office:value-type="float" office:value="515726.63" table:style-name="ce20">
            <text:p>515726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8:020501:76</text:p>
          </table:table-cell>
          <table:covered-table-cell/>
          <table:table-cell office:value-type="float" office:value="467194.99" table:style-name="ce20">
            <text:p>467194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8:030402:63</text:p>
          </table:table-cell>
          <table:covered-table-cell/>
          <table:table-cell office:value-type="float" office:value="362637.65" table:style-name="ce20">
            <text:p>362637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8:030404:193</text:p>
          </table:table-cell>
          <table:covered-table-cell/>
          <table:table-cell office:value-type="float" office:value="755161.02" table:style-name="ce20">
            <text:p>75516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8:030404:194</text:p>
          </table:table-cell>
          <table:covered-table-cell/>
          <table:table-cell office:value-type="float" office:value="779921.51" table:style-name="ce20">
            <text:p>779921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8:030404:199</text:p>
          </table:table-cell>
          <table:covered-table-cell/>
          <table:table-cell office:value-type="float" office:value="404582.08" table:style-name="ce20">
            <text:p>404582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8:030404:219</text:p>
          </table:table-cell>
          <table:covered-table-cell/>
          <table:table-cell office:value-type="float" office:value="852983.29" table:style-name="ce20">
            <text:p>852983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8:030404:220</text:p>
          </table:table-cell>
          <table:covered-table-cell/>
          <table:table-cell office:value-type="float" office:value="988102.49" table:style-name="ce20">
            <text:p>988102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8:030404:221</text:p>
          </table:table-cell>
          <table:covered-table-cell/>
          <table:table-cell office:value-type="float" office:value="741323.57" table:style-name="ce20">
            <text:p>741323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8:030404:224</text:p>
          </table:table-cell>
          <table:covered-table-cell/>
          <table:table-cell office:value-type="float" office:value="869613.35" table:style-name="ce20">
            <text:p>869613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8:030404:225</text:p>
          </table:table-cell>
          <table:covered-table-cell/>
          <table:table-cell office:value-type="float" office:value="1006896.16" table:style-name="ce20">
            <text:p>100689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8:030404:227</text:p>
          </table:table-cell>
          <table:covered-table-cell/>
          <table:table-cell office:value-type="float" office:value="797914.93" table:style-name="ce20">
            <text:p>797914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8:030404:229</text:p>
          </table:table-cell>
          <table:covered-table-cell/>
          <table:table-cell office:value-type="float" office:value="237411.77" table:style-name="ce20">
            <text:p>237411,7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8:030404:237</text:p>
          </table:table-cell>
          <table:covered-table-cell/>
          <table:table-cell office:value-type="float" office:value="1002653.79" table:style-name="ce20">
            <text:p>1002653,7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8:030404:246</text:p>
          </table:table-cell>
          <table:covered-table-cell/>
          <table:table-cell office:value-type="float" office:value="917058.25" table:style-name="ce20">
            <text:p>917058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8:030405:111</text:p>
          </table:table-cell>
          <table:covered-table-cell/>
          <table:table-cell office:value-type="float" office:value="694071.06" table:style-name="ce20">
            <text:p>694071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8:030405:119</text:p>
          </table:table-cell>
          <table:covered-table-cell/>
          <table:table-cell office:value-type="float" office:value="690471.49" table:style-name="ce20">
            <text:p>690471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8:040302:121</text:p>
          </table:table-cell>
          <table:covered-table-cell/>
          <table:table-cell office:value-type="float" office:value="336199.91" table:style-name="ce20">
            <text:p>336199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8:040304:92</text:p>
          </table:table-cell>
          <table:covered-table-cell/>
          <table:table-cell office:value-type="float" office:value="619536.44999999995" table:style-name="ce20">
            <text:p>619536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8:040304:95</text:p>
          </table:table-cell>
          <table:covered-table-cell/>
          <table:table-cell office:value-type="float" office:value="545036.36" table:style-name="ce20">
            <text:p>545036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8:040305:117</text:p>
          </table:table-cell>
          <table:covered-table-cell/>
          <table:table-cell office:value-type="float" office:value="1023427.24" table:style-name="ce20">
            <text:p>1023427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9:000000:133</text:p>
          </table:table-cell>
          <table:covered-table-cell/>
          <table:table-cell office:value-type="float" office:value="1154448.26" table:style-name="ce20">
            <text:p>1154448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9:000000:141</text:p>
          </table:table-cell>
          <table:covered-table-cell/>
          <table:table-cell office:value-type="float" office:value="1948264.07" table:style-name="ce20">
            <text:p>1948264,0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9:010002:341</text:p>
          </table:table-cell>
          <table:covered-table-cell/>
          <table:table-cell office:value-type="float" office:value="424394.36" table:style-name="ce20">
            <text:p>424394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9:010002:351</text:p>
          </table:table-cell>
          <table:covered-table-cell/>
          <table:table-cell office:value-type="float" office:value="1278436.23" table:style-name="ce20">
            <text:p>1278436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9:010004:67</text:p>
          </table:table-cell>
          <table:covered-table-cell/>
          <table:table-cell office:value-type="float" office:value="400832.57" table:style-name="ce20">
            <text:p>400832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9:010008:79</text:p>
          </table:table-cell>
          <table:covered-table-cell/>
          <table:table-cell office:value-type="float" office:value="731814.68" table:style-name="ce20">
            <text:p>731814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9:010010:108</text:p>
          </table:table-cell>
          <table:covered-table-cell/>
          <table:table-cell office:value-type="float" office:value="1047627.27" table:style-name="ce20">
            <text:p>1047627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9:010011:377</text:p>
          </table:table-cell>
          <table:covered-table-cell/>
          <table:table-cell office:value-type="float" office:value="485062.44" table:style-name="ce20">
            <text:p>485062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9:010011:378</text:p>
          </table:table-cell>
          <table:covered-table-cell/>
          <table:table-cell office:value-type="float" office:value="1387977" table:style-name="ce20">
            <text:p>138797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9:010011:387</text:p>
          </table:table-cell>
          <table:covered-table-cell/>
          <table:table-cell office:value-type="float" office:value="1009743.25" table:style-name="ce20">
            <text:p>1009743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9:010015:303</text:p>
          </table:table-cell>
          <table:covered-table-cell/>
          <table:table-cell office:value-type="float" office:value="1205972.51" table:style-name="ce20">
            <text:p>1205972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9:010015:375</text:p>
          </table:table-cell>
          <table:covered-table-cell/>
          <table:table-cell office:value-type="float" office:value="1620777.13" table:style-name="ce20">
            <text:p>1620777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9:010018:251</text:p>
          </table:table-cell>
          <table:covered-table-cell/>
          <table:table-cell office:value-type="float" office:value="548521.25" table:style-name="ce20">
            <text:p>548521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9:010302:168</text:p>
          </table:table-cell>
          <table:covered-table-cell/>
          <table:table-cell office:value-type="float" office:value="768285.48" table:style-name="ce20">
            <text:p>768285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9:010302:191</text:p>
          </table:table-cell>
          <table:covered-table-cell/>
          <table:table-cell office:value-type="float" office:value="273444.21999999997" table:style-name="ce20">
            <text:p>273444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9:010302:256</text:p>
          </table:table-cell>
          <table:covered-table-cell/>
          <table:table-cell office:value-type="float" office:value="272072.43" table:style-name="ce20">
            <text:p>272072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9:010302:257</text:p>
          </table:table-cell>
          <table:covered-table-cell/>
          <table:table-cell office:value-type="float" office:value="577339.27" table:style-name="ce20">
            <text:p>577339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9:010303:372</text:p>
          </table:table-cell>
          <table:covered-table-cell/>
          <table:table-cell office:value-type="float" office:value="873420.46" table:style-name="ce20">
            <text:p>873420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9:010303:387</text:p>
          </table:table-cell>
          <table:covered-table-cell/>
          <table:table-cell office:value-type="float" office:value="813419.58" table:style-name="ce20">
            <text:p>813419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9:010304:468</text:p>
          </table:table-cell>
          <table:covered-table-cell/>
          <table:table-cell office:value-type="float" office:value="1212006.28" table:style-name="ce20">
            <text:p>1212006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9:010401:316</text:p>
          </table:table-cell>
          <table:covered-table-cell/>
          <table:table-cell office:value-type="float" office:value="1228695.32" table:style-name="ce20">
            <text:p>1228695,3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9:010401:317</text:p>
          </table:table-cell>
          <table:covered-table-cell/>
          <table:table-cell office:value-type="float" office:value="1130069.25" table:style-name="ce20">
            <text:p>1130069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9:010402:251</text:p>
          </table:table-cell>
          <table:covered-table-cell/>
          <table:table-cell office:value-type="float" office:value="746412.66" table:style-name="ce20">
            <text:p>746412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9:020001:2409</text:p>
          </table:table-cell>
          <table:covered-table-cell/>
          <table:table-cell office:value-type="float" office:value="204963.6" table:style-name="ce20">
            <text:p>204963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9:020006:760</text:p>
          </table:table-cell>
          <table:covered-table-cell/>
          <table:table-cell office:value-type="float" office:value="1276295.98" table:style-name="ce20">
            <text:p>1276295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9:020006:790</text:p>
          </table:table-cell>
          <table:covered-table-cell/>
          <table:table-cell office:value-type="float" office:value="522182.84" table:style-name="ce20">
            <text:p>522182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9:020006:795</text:p>
          </table:table-cell>
          <table:covered-table-cell/>
          <table:table-cell office:value-type="float" office:value="408282.05" table:style-name="ce20">
            <text:p>408282,0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9:020013:194</text:p>
          </table:table-cell>
          <table:covered-table-cell/>
          <table:table-cell office:value-type="float" office:value="823664.13" table:style-name="ce20">
            <text:p>823664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9:020013:221</text:p>
          </table:table-cell>
          <table:covered-table-cell/>
          <table:table-cell office:value-type="float" office:value="876721.91" table:style-name="ce20">
            <text:p>876721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9:020013:230</text:p>
          </table:table-cell>
          <table:covered-table-cell/>
          <table:table-cell office:value-type="float" office:value="1248503.6100000001" table:style-name="ce20">
            <text:p>1248503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9:020013:233</text:p>
          </table:table-cell>
          <table:covered-table-cell/>
          <table:table-cell office:value-type="float" office:value="556704.93999999994" table:style-name="ce20">
            <text:p>556704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9:020101:247</text:p>
          </table:table-cell>
          <table:covered-table-cell/>
          <table:table-cell office:value-type="float" office:value="1286364.22" table:style-name="ce20">
            <text:p>1286364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9:020105:1080</text:p>
          </table:table-cell>
          <table:covered-table-cell/>
          <table:table-cell office:value-type="float" office:value="1385427.76" table:style-name="ce20">
            <text:p>1385427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9:020105:1081</text:p>
          </table:table-cell>
          <table:covered-table-cell/>
          <table:table-cell office:value-type="float" office:value="1644625.57" table:style-name="ce20">
            <text:p>1644625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9:020105:1089</text:p>
          </table:table-cell>
          <table:covered-table-cell/>
          <table:table-cell office:value-type="float" office:value="1963262.78" table:style-name="ce20">
            <text:p>1963262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9:020105:1092</text:p>
          </table:table-cell>
          <table:covered-table-cell/>
          <table:table-cell office:value-type="float" office:value="1730154.22" table:style-name="ce20">
            <text:p>1730154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9:020105:1117</text:p>
          </table:table-cell>
          <table:covered-table-cell/>
          <table:table-cell office:value-type="float" office:value="1717662.49" table:style-name="ce20">
            <text:p>1717662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9:020105:1269</text:p>
          </table:table-cell>
          <table:covered-table-cell/>
          <table:table-cell office:value-type="float" office:value="972613.68" table:style-name="ce20">
            <text:p>972613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9:020105:1290</text:p>
          </table:table-cell>
          <table:covered-table-cell/>
          <table:table-cell office:value-type="float" office:value="1213647.1599999999" table:style-name="ce20">
            <text:p>1213647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9:020105:1293</text:p>
          </table:table-cell>
          <table:covered-table-cell/>
          <table:table-cell office:value-type="float" office:value="1591013.62" table:style-name="ce20">
            <text:p>1591013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9:020105:1296</text:p>
          </table:table-cell>
          <table:covered-table-cell/>
          <table:table-cell office:value-type="float" office:value="1736054.41" table:style-name="ce20">
            <text:p>1736054,4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9:020105:1347</text:p>
          </table:table-cell>
          <table:covered-table-cell/>
          <table:table-cell office:value-type="float" office:value="870598.19" table:style-name="ce20">
            <text:p>870598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9:020105:1503</text:p>
          </table:table-cell>
          <table:covered-table-cell/>
          <table:table-cell office:value-type="float" office:value="786045.19" table:style-name="ce20">
            <text:p>786045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9:020105:1664</text:p>
          </table:table-cell>
          <table:covered-table-cell/>
          <table:table-cell office:value-type="float" office:value="1273278.1000000001" table:style-name="ce20">
            <text:p>1273278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9:020105:1700</text:p>
          </table:table-cell>
          <table:covered-table-cell/>
          <table:table-cell office:value-type="float" office:value="1235048.73" table:style-name="ce20">
            <text:p>1235048,7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9:020105:1790</text:p>
          </table:table-cell>
          <table:covered-table-cell/>
          <table:table-cell office:value-type="float" office:value="1665321.67" table:style-name="ce20">
            <text:p>1665321,6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9:020105:1846</text:p>
          </table:table-cell>
          <table:covered-table-cell/>
          <table:table-cell office:value-type="float" office:value="1100397.21" table:style-name="ce20">
            <text:p>1100397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9:020105:1858</text:p>
          </table:table-cell>
          <table:covered-table-cell/>
          <table:table-cell office:value-type="float" office:value="932996.02" table:style-name="ce20">
            <text:p>932996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9:020105:1891</text:p>
          </table:table-cell>
          <table:covered-table-cell/>
          <table:table-cell office:value-type="float" office:value="2357270.09" table:style-name="ce20">
            <text:p>2357270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9:020105:1893</text:p>
          </table:table-cell>
          <table:covered-table-cell/>
          <table:table-cell office:value-type="float" office:value="2671180.56" table:style-name="ce20">
            <text:p>2671180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9:020105:2092</text:p>
          </table:table-cell>
          <table:covered-table-cell/>
          <table:table-cell office:value-type="float" office:value="947911.05" table:style-name="ce20">
            <text:p>947911,0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9:020105:2102</text:p>
          </table:table-cell>
          <table:covered-table-cell/>
          <table:table-cell office:value-type="float" office:value="1852932.52" table:style-name="ce20">
            <text:p>1852932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9:020105:2126</text:p>
          </table:table-cell>
          <table:covered-table-cell/>
          <table:table-cell office:value-type="float" office:value="2312659.0299999998" table:style-name="ce20">
            <text:p>2312659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9:020105:2127</text:p>
          </table:table-cell>
          <table:covered-table-cell/>
          <table:table-cell office:value-type="float" office:value="1676490" table:style-name="ce20">
            <text:p>167649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9:020105:2182</text:p>
          </table:table-cell>
          <table:covered-table-cell/>
          <table:table-cell office:value-type="float" office:value="603068.9" table:style-name="ce20">
            <text:p>603068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9:020105:2203</text:p>
          </table:table-cell>
          <table:covered-table-cell/>
          <table:table-cell office:value-type="float" office:value="1011224.02" table:style-name="ce20">
            <text:p>1011224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9:020105:2383</text:p>
          </table:table-cell>
          <table:covered-table-cell/>
          <table:table-cell office:value-type="float" office:value="2059498.13" table:style-name="ce20">
            <text:p>2059498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9:020105:2385</text:p>
          </table:table-cell>
          <table:covered-table-cell/>
          <table:table-cell office:value-type="float" office:value="3076360.72" table:style-name="ce20">
            <text:p>3076360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9:020105:2409</text:p>
          </table:table-cell>
          <table:covered-table-cell/>
          <table:table-cell office:value-type="float" office:value="737825.61" table:style-name="ce20">
            <text:p>737825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9:020105:2413</text:p>
          </table:table-cell>
          <table:covered-table-cell/>
          <table:table-cell office:value-type="float" office:value="1646707.79" table:style-name="ce20">
            <text:p>1646707,7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9:020105:2469</text:p>
          </table:table-cell>
          <table:covered-table-cell/>
          <table:table-cell office:value-type="float" office:value="1193137.33" table:style-name="ce20">
            <text:p>1193137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9:020105:2613</text:p>
          </table:table-cell>
          <table:covered-table-cell/>
          <table:table-cell office:value-type="float" office:value="920267.36" table:style-name="ce20">
            <text:p>920267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9:020105:2619</text:p>
          </table:table-cell>
          <table:covered-table-cell/>
          <table:table-cell office:value-type="float" office:value="1822919.18" table:style-name="ce20">
            <text:p>1822919,1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9:020105:2642</text:p>
          </table:table-cell>
          <table:covered-table-cell/>
          <table:table-cell office:value-type="float" office:value="1727884.99" table:style-name="ce20">
            <text:p>1727884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9:020105:2766</text:p>
          </table:table-cell>
          <table:covered-table-cell/>
          <table:table-cell office:value-type="float" office:value="764907.84" table:style-name="ce20">
            <text:p>764907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9:020105:340</text:p>
          </table:table-cell>
          <table:covered-table-cell/>
          <table:table-cell office:value-type="float" office:value="2493121.7000000002" table:style-name="ce20">
            <text:p>2493121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9:020105:360</text:p>
          </table:table-cell>
          <table:covered-table-cell/>
          <table:table-cell office:value-type="float" office:value="633148.98" table:style-name="ce20">
            <text:p>633148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9:020105:394</text:p>
          </table:table-cell>
          <table:covered-table-cell/>
          <table:table-cell office:value-type="float" office:value="479213.28" table:style-name="ce20">
            <text:p>479213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9:020105:465</text:p>
          </table:table-cell>
          <table:covered-table-cell/>
          <table:table-cell office:value-type="float" office:value="1613874.98" table:style-name="ce20">
            <text:p>1613874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9:020105:4776</text:p>
          </table:table-cell>
          <table:covered-table-cell/>
          <table:table-cell office:value-type="float" office:value="1112059.73" table:style-name="ce20">
            <text:p>1112059,7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49:020105:495</text:p>
          </table:table-cell>
          <table:covered-table-cell/>
          <table:table-cell office:value-type="float" office:value="1578689.58" table:style-name="ce20">
            <text:p>1578689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49:020105:548</text:p>
          </table:table-cell>
          <table:covered-table-cell/>
          <table:table-cell office:value-type="float" office:value="869934.04" table:style-name="ce20">
            <text:p>869934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49:020105:555</text:p>
          </table:table-cell>
          <table:covered-table-cell/>
          <table:table-cell office:value-type="float" office:value="841114.64" table:style-name="ce20">
            <text:p>841114,6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9:020105:572</text:p>
          </table:table-cell>
          <table:covered-table-cell/>
          <table:table-cell office:value-type="float" office:value="1034409.05" table:style-name="ce20">
            <text:p>1034409,0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9:020105:582</text:p>
          </table:table-cell>
          <table:covered-table-cell/>
          <table:table-cell office:value-type="float" office:value="1079887.3700000001" table:style-name="ce20">
            <text:p>1079887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9:020105:609</text:p>
          </table:table-cell>
          <table:covered-table-cell/>
          <table:table-cell office:value-type="float" office:value="1039352.45" table:style-name="ce20">
            <text:p>1039352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9:020105:688</text:p>
          </table:table-cell>
          <table:covered-table-cell/>
          <table:table-cell office:value-type="float" office:value="1416627.29" table:style-name="ce20">
            <text:p>1416627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49:020105:691</text:p>
          </table:table-cell>
          <table:covered-table-cell/>
          <table:table-cell office:value-type="float" office:value="716937.96" table:style-name="ce20">
            <text:p>716937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49:020105:766</text:p>
          </table:table-cell>
          <table:covered-table-cell/>
          <table:table-cell office:value-type="float" office:value="1736261.23" table:style-name="ce20">
            <text:p>1736261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49:020105:812</text:p>
          </table:table-cell>
          <table:covered-table-cell/>
          <table:table-cell office:value-type="float" office:value="1662839.82" table:style-name="ce20">
            <text:p>1662839,8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49:020105:840</text:p>
          </table:table-cell>
          <table:covered-table-cell/>
          <table:table-cell office:value-type="float" office:value="1174410.96" table:style-name="ce20">
            <text:p>1174410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49:020105:884</text:p>
          </table:table-cell>
          <table:covered-table-cell/>
          <table:table-cell office:value-type="float" office:value="867255.68" table:style-name="ce20">
            <text:p>867255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49:020105:989</text:p>
          </table:table-cell>
          <table:covered-table-cell/>
          <table:table-cell office:value-type="float" office:value="2898552.01" table:style-name="ce20">
            <text:p>2898552,0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49:020111:250</text:p>
          </table:table-cell>
          <table:covered-table-cell/>
          <table:table-cell office:value-type="float" office:value="2017847.85" table:style-name="ce20">
            <text:p>2017847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49:020114:328</text:p>
          </table:table-cell>
          <table:covered-table-cell/>
          <table:table-cell office:value-type="float" office:value="702208.57" table:style-name="ce20">
            <text:p>702208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49:020201:248</text:p>
          </table:table-cell>
          <table:covered-table-cell/>
          <table:table-cell office:value-type="float" office:value="1014581.54" table:style-name="ce20">
            <text:p>1014581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49:020202:243</text:p>
          </table:table-cell>
          <table:covered-table-cell/>
          <table:table-cell office:value-type="float" office:value="237019.51" table:style-name="ce20">
            <text:p>237019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49:020301:326</text:p>
          </table:table-cell>
          <table:covered-table-cell/>
          <table:table-cell office:value-type="float" office:value="1778113.21" table:style-name="ce20">
            <text:p>1778113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49:020301:344</text:p>
          </table:table-cell>
          <table:covered-table-cell/>
          <table:table-cell office:value-type="float" office:value="635507.63" table:style-name="ce20">
            <text:p>635507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49:020301:353</text:p>
          </table:table-cell>
          <table:covered-table-cell/>
          <table:table-cell office:value-type="float" office:value="1297278.56" table:style-name="ce20">
            <text:p>1297278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49:020301:356</text:p>
          </table:table-cell>
          <table:covered-table-cell/>
          <table:table-cell office:value-type="float" office:value="1170361.1100000001" table:style-name="ce20">
            <text:p>1170361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49:020301:463</text:p>
          </table:table-cell>
          <table:covered-table-cell/>
          <table:table-cell office:value-type="float" office:value="476980.64" table:style-name="ce20">
            <text:p>476980,6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49:020302:247</text:p>
          </table:table-cell>
          <table:covered-table-cell/>
          <table:table-cell office:value-type="float" office:value="437555.1" table:style-name="ce20">
            <text:p>437555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49:020302:253</text:p>
          </table:table-cell>
          <table:covered-table-cell/>
          <table:table-cell office:value-type="float" office:value="432933.04" table:style-name="ce20">
            <text:p>432933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49:020302:255</text:p>
          </table:table-cell>
          <table:covered-table-cell/>
          <table:table-cell office:value-type="float" office:value="730627.89" table:style-name="ce20">
            <text:p>730627,8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49:020401:596</text:p>
          </table:table-cell>
          <table:covered-table-cell/>
          <table:table-cell office:value-type="float" office:value="1329094.72" table:style-name="ce20">
            <text:p>1329094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9:020401:610</text:p>
          </table:table-cell>
          <table:covered-table-cell/>
          <table:table-cell office:value-type="float" office:value="695583.49" table:style-name="ce20">
            <text:p>695583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9:020401:620</text:p>
          </table:table-cell>
          <table:covered-table-cell/>
          <table:table-cell office:value-type="float" office:value="1291854.8799999999" table:style-name="ce20">
            <text:p>1291854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9:020402:339</text:p>
          </table:table-cell>
          <table:covered-table-cell/>
          <table:table-cell office:value-type="float" office:value="392875.18" table:style-name="ce20">
            <text:p>392875,1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9:020402:552</text:p>
          </table:table-cell>
          <table:covered-table-cell/>
          <table:table-cell office:value-type="float" office:value="786903.89" table:style-name="ce20">
            <text:p>786903,8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49:020402:556</text:p>
          </table:table-cell>
          <table:covered-table-cell/>
          <table:table-cell office:value-type="float" office:value="799621.2" table:style-name="ce20">
            <text:p>799621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9:020402:573</text:p>
          </table:table-cell>
          <table:covered-table-cell/>
          <table:table-cell office:value-type="float" office:value="485904.74" table:style-name="ce20">
            <text:p>485904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49:020402:580</text:p>
          </table:table-cell>
          <table:covered-table-cell/>
          <table:table-cell office:value-type="float" office:value="933486.01" table:style-name="ce20">
            <text:p>933486,0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9:030002:148</text:p>
          </table:table-cell>
          <table:covered-table-cell/>
          <table:table-cell office:value-type="float" office:value="1318483.07" table:style-name="ce20">
            <text:p>1318483,0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9:030003:253</text:p>
          </table:table-cell>
          <table:covered-table-cell/>
          <table:table-cell office:value-type="float" office:value="526914.94999999995" table:style-name="ce20">
            <text:p>526914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9:030003:271</text:p>
          </table:table-cell>
          <table:covered-table-cell/>
          <table:table-cell office:value-type="float" office:value="575775.13" table:style-name="ce20">
            <text:p>575775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9:030003:298</text:p>
          </table:table-cell>
          <table:covered-table-cell/>
          <table:table-cell office:value-type="float" office:value="1042795.09" table:style-name="ce20">
            <text:p>1042795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9:030006:74</text:p>
          </table:table-cell>
          <table:covered-table-cell/>
          <table:table-cell office:value-type="float" office:value="347806.15" table:style-name="ce20">
            <text:p>347806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9:030101:171</text:p>
          </table:table-cell>
          <table:covered-table-cell/>
          <table:table-cell office:value-type="float" office:value="947791.11" table:style-name="ce20">
            <text:p>947791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9:030102:189</text:p>
          </table:table-cell>
          <table:covered-table-cell/>
          <table:table-cell office:value-type="float" office:value="623317.93000000005" table:style-name="ce20">
            <text:p>623317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9:030102:197</text:p>
          </table:table-cell>
          <table:covered-table-cell/>
          <table:table-cell office:value-type="float" office:value="1178267.0900000001" table:style-name="ce20">
            <text:p>1178267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9:030103:258</text:p>
          </table:table-cell>
          <table:covered-table-cell/>
          <table:table-cell office:value-type="float" office:value="1372337.34" table:style-name="ce20">
            <text:p>1372337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9:030103:261</text:p>
          </table:table-cell>
          <table:covered-table-cell/>
          <table:table-cell office:value-type="float" office:value="461124.49" table:style-name="ce20">
            <text:p>461124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49:030104:137</text:p>
          </table:table-cell>
          <table:covered-table-cell/>
          <table:table-cell office:value-type="float" office:value="741969.88" table:style-name="ce20">
            <text:p>741969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49:030202:254</text:p>
          </table:table-cell>
          <table:covered-table-cell/>
          <table:table-cell office:value-type="float" office:value="1466397" table:style-name="ce20">
            <text:p>146639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49:030202:256</text:p>
          </table:table-cell>
          <table:covered-table-cell/>
          <table:table-cell office:value-type="float" office:value="302453.08" table:style-name="ce20">
            <text:p>302453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49:030202:274</text:p>
          </table:table-cell>
          <table:covered-table-cell/>
          <table:table-cell office:value-type="float" office:value="609746.48" table:style-name="ce20">
            <text:p>609746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49:030202:291</text:p>
          </table:table-cell>
          <table:covered-table-cell/>
          <table:table-cell office:value-type="float" office:value="406386.72" table:style-name="ce20">
            <text:p>406386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49:040003:371</text:p>
          </table:table-cell>
          <table:covered-table-cell/>
          <table:table-cell office:value-type="float" office:value="390176.92" table:style-name="ce20">
            <text:p>390176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49:040003:378</text:p>
          </table:table-cell>
          <table:covered-table-cell/>
          <table:table-cell office:value-type="float" office:value="810188" table:style-name="ce20">
            <text:p>81018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49:040006:378</text:p>
          </table:table-cell>
          <table:covered-table-cell/>
          <table:table-cell office:value-type="float" office:value="1610332.27" table:style-name="ce20">
            <text:p>1610332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49:040006:386</text:p>
          </table:table-cell>
          <table:covered-table-cell/>
          <table:table-cell office:value-type="float" office:value="828121.72" table:style-name="ce20">
            <text:p>828121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49:040006:390</text:p>
          </table:table-cell>
          <table:covered-table-cell/>
          <table:table-cell office:value-type="float" office:value="719924.92" table:style-name="ce20">
            <text:p>719924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49:040102:345</text:p>
          </table:table-cell>
          <table:covered-table-cell/>
          <table:table-cell office:value-type="float" office:value="882220.13" table:style-name="ce20">
            <text:p>882220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49:040201:444</text:p>
          </table:table-cell>
          <table:covered-table-cell/>
          <table:table-cell office:value-type="float" office:value="966370.53" table:style-name="ce20">
            <text:p>966370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49:040201:456</text:p>
          </table:table-cell>
          <table:covered-table-cell/>
          <table:table-cell office:value-type="float" office:value="449000.21" table:style-name="ce20">
            <text:p>449000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50:030002:329</text:p>
          </table:table-cell>
          <table:covered-table-cell/>
          <table:table-cell office:value-type="float" office:value="810667.2" table:style-name="ce20">
            <text:p>810667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50:030002:335</text:p>
          </table:table-cell>
          <table:covered-table-cell/>
          <table:table-cell office:value-type="float" office:value="230822.02" table:style-name="ce20">
            <text:p>230822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50:030002:340</text:p>
          </table:table-cell>
          <table:covered-table-cell/>
          <table:table-cell office:value-type="float" office:value="823168.59" table:style-name="ce20">
            <text:p>823168,5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50:030002:342</text:p>
          </table:table-cell>
          <table:covered-table-cell/>
          <table:table-cell office:value-type="float" office:value="357439.38" table:style-name="ce20">
            <text:p>357439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50:030002:353</text:p>
          </table:table-cell>
          <table:covered-table-cell/>
          <table:table-cell office:value-type="float" office:value="786626.06" table:style-name="ce20">
            <text:p>786626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50:030002:378</text:p>
          </table:table-cell>
          <table:covered-table-cell/>
          <table:table-cell office:value-type="float" office:value="966527.26" table:style-name="ce20">
            <text:p>966527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50:030002:380</text:p>
          </table:table-cell>
          <table:covered-table-cell/>
          <table:table-cell office:value-type="float" office:value="1283936.29" table:style-name="ce20">
            <text:p>1283936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50:030002:381</text:p>
          </table:table-cell>
          <table:covered-table-cell/>
          <table:table-cell office:value-type="float" office:value="154634.32999999999" table:style-name="ce20">
            <text:p>154634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50:030002:389</text:p>
          </table:table-cell>
          <table:covered-table-cell/>
          <table:table-cell office:value-type="float" office:value="934779.52" table:style-name="ce20">
            <text:p>934779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50:030002:401</text:p>
          </table:table-cell>
          <table:covered-table-cell/>
          <table:table-cell office:value-type="float" office:value="1493631.76" table:style-name="ce20">
            <text:p>1493631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50:030002:403</text:p>
          </table:table-cell>
          <table:covered-table-cell/>
          <table:table-cell office:value-type="float" office:value="1004843.51" table:style-name="ce20">
            <text:p>1004843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50:030002:408</text:p>
          </table:table-cell>
          <table:covered-table-cell/>
          <table:table-cell office:value-type="float" office:value="777971.25" table:style-name="ce20">
            <text:p>777971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50:030002:409</text:p>
          </table:table-cell>
          <table:covered-table-cell/>
          <table:table-cell office:value-type="float" office:value="1047053.71" table:style-name="ce20">
            <text:p>1047053,7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50:030002:411</text:p>
          </table:table-cell>
          <table:covered-table-cell/>
          <table:table-cell office:value-type="float" office:value="805425.93" table:style-name="ce20">
            <text:p>805425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50:030002:413</text:p>
          </table:table-cell>
          <table:covered-table-cell/>
          <table:table-cell office:value-type="float" office:value="1020206.18" table:style-name="ce20">
            <text:p>1020206,1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50:030002:600</text:p>
          </table:table-cell>
          <table:covered-table-cell/>
          <table:table-cell office:value-type="float" office:value="192149.16" table:style-name="ce20">
            <text:p>192149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50:030003:204</text:p>
          </table:table-cell>
          <table:covered-table-cell/>
          <table:table-cell office:value-type="float" office:value="1164142.99" table:style-name="ce20">
            <text:p>1164142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50:030003:214</text:p>
          </table:table-cell>
          <table:covered-table-cell/>
          <table:table-cell office:value-type="float" office:value="919241.22" table:style-name="ce20">
            <text:p>919241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50:030003:216</text:p>
          </table:table-cell>
          <table:covered-table-cell/>
          <table:table-cell office:value-type="float" office:value="1191532.57" table:style-name="ce20">
            <text:p>1191532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50:030003:223</text:p>
          </table:table-cell>
          <table:covered-table-cell/>
          <table:table-cell office:value-type="float" office:value="1448264.14" table:style-name="ce20">
            <text:p>1448264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50:030003:225</text:p>
          </table:table-cell>
          <table:covered-table-cell/>
          <table:table-cell office:value-type="float" office:value="1552355.27" table:style-name="ce20">
            <text:p>1552355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50:030004:112</text:p>
          </table:table-cell>
          <table:covered-table-cell/>
          <table:table-cell office:value-type="float" office:value="499622.78" table:style-name="ce20">
            <text:p>499622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50:030004:114</text:p>
          </table:table-cell>
          <table:covered-table-cell/>
          <table:table-cell office:value-type="float" office:value="203208.38" table:style-name="ce20">
            <text:p>203208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50:030004:115</text:p>
          </table:table-cell>
          <table:covered-table-cell/>
          <table:table-cell office:value-type="float" office:value="474311.49" table:style-name="ce20">
            <text:p>474311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50:030004:122</text:p>
          </table:table-cell>
          <table:covered-table-cell/>
          <table:table-cell office:value-type="float" office:value="1127455.49" table:style-name="ce20">
            <text:p>1127455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50:030004:123</text:p>
          </table:table-cell>
          <table:covered-table-cell/>
          <table:table-cell office:value-type="float" office:value="985582.75" table:style-name="ce20">
            <text:p>985582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50:030004:126</text:p>
          </table:table-cell>
          <table:covered-table-cell/>
          <table:table-cell office:value-type="float" office:value="666376.85" table:style-name="ce20">
            <text:p>666376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50:030004:128</text:p>
          </table:table-cell>
          <table:covered-table-cell/>
          <table:table-cell office:value-type="float" office:value="1161940.1100000001" table:style-name="ce20">
            <text:p>1161940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50:060003:106</text:p>
          </table:table-cell>
          <table:covered-table-cell/>
          <table:table-cell office:value-type="float" office:value="552081.15" table:style-name="ce20">
            <text:p>552081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50:060003:110</text:p>
          </table:table-cell>
          <table:covered-table-cell/>
          <table:table-cell office:value-type="float" office:value="1461647.39" table:style-name="ce20">
            <text:p>1461647,3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50:060004:137</text:p>
          </table:table-cell>
          <table:covered-table-cell/>
          <table:table-cell office:value-type="float" office:value="603405.28" table:style-name="ce20">
            <text:p>603405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50:060004:145</text:p>
          </table:table-cell>
          <table:covered-table-cell/>
          <table:table-cell office:value-type="float" office:value="676923.62" table:style-name="ce20">
            <text:p>676923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50:070002:371</text:p>
          </table:table-cell>
          <table:covered-table-cell/>
          <table:table-cell office:value-type="float" office:value="326332.45" table:style-name="ce20">
            <text:p>326332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50:070002:374</text:p>
          </table:table-cell>
          <table:covered-table-cell/>
          <table:table-cell office:value-type="float" office:value="1328273.6599999999" table:style-name="ce20">
            <text:p>1328273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50:070002:376</text:p>
          </table:table-cell>
          <table:covered-table-cell/>
          <table:table-cell office:value-type="float" office:value="1092731.3899999999" table:style-name="ce20">
            <text:p>1092731,3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50:070002:392</text:p>
          </table:table-cell>
          <table:covered-table-cell/>
          <table:table-cell office:value-type="float" office:value="508559.17" table:style-name="ce20">
            <text:p>508559,1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50:070002:395</text:p>
          </table:table-cell>
          <table:covered-table-cell/>
          <table:table-cell office:value-type="float" office:value="996222.35" table:style-name="ce20">
            <text:p>996222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50:070002:398</text:p>
          </table:table-cell>
          <table:covered-table-cell/>
          <table:table-cell office:value-type="float" office:value="302231.43" table:style-name="ce20">
            <text:p>302231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50:070002:407</text:p>
          </table:table-cell>
          <table:covered-table-cell/>
          <table:table-cell office:value-type="float" office:value="303038.46000000002" table:style-name="ce20">
            <text:p>303038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50:070002:410</text:p>
          </table:table-cell>
          <table:covered-table-cell/>
          <table:table-cell office:value-type="float" office:value="324021.15000000002" table:style-name="ce20">
            <text:p>324021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50:070002:411</text:p>
          </table:table-cell>
          <table:covered-table-cell/>
          <table:table-cell office:value-type="float" office:value="738091.99" table:style-name="ce20">
            <text:p>738091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50:070002:419</text:p>
          </table:table-cell>
          <table:covered-table-cell/>
          <table:table-cell office:value-type="float" office:value="1015141" table:style-name="ce20">
            <text:p>10151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50:070002:422</text:p>
          </table:table-cell>
          <table:covered-table-cell/>
          <table:table-cell office:value-type="float" office:value="745929.22" table:style-name="ce20">
            <text:p>745929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50:070002:435</text:p>
          </table:table-cell>
          <table:covered-table-cell/>
          <table:table-cell office:value-type="float" office:value="1274015.1200000001" table:style-name="ce20">
            <text:p>1274015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50:070002:441</text:p>
          </table:table-cell>
          <table:covered-table-cell/>
          <table:table-cell office:value-type="float" office:value="1074227.6200000001" table:style-name="ce20">
            <text:p>1074227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50:070002:446</text:p>
          </table:table-cell>
          <table:covered-table-cell/>
          <table:table-cell office:value-type="float" office:value="308284.13" table:style-name="ce20">
            <text:p>308284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50:070002:455</text:p>
          </table:table-cell>
          <table:covered-table-cell/>
          <table:table-cell office:value-type="float" office:value="696365.88" table:style-name="ce20">
            <text:p>696365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50:070002:456</text:p>
          </table:table-cell>
          <table:covered-table-cell/>
          <table:table-cell office:value-type="float" office:value="626667.25" table:style-name="ce20">
            <text:p>626667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50:070002:457</text:p>
          </table:table-cell>
          <table:covered-table-cell/>
          <table:table-cell office:value-type="float" office:value="483186.6" table:style-name="ce20">
            <text:p>483186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50:070002:458</text:p>
          </table:table-cell>
          <table:covered-table-cell/>
          <table:table-cell office:value-type="float" office:value="1061325.76" table:style-name="ce20">
            <text:p>1061325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50:070002:466</text:p>
          </table:table-cell>
          <table:covered-table-cell/>
          <table:table-cell office:value-type="float" office:value="360740.85" table:style-name="ce20">
            <text:p>360740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50:070002:467</text:p>
          </table:table-cell>
          <table:covered-table-cell/>
          <table:table-cell office:value-type="float" office:value="961872.18" table:style-name="ce20">
            <text:p>961872,1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50:070002:470</text:p>
          </table:table-cell>
          <table:covered-table-cell/>
          <table:table-cell office:value-type="float" office:value="811978.75" table:style-name="ce20">
            <text:p>811978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50:080002:216</text:p>
          </table:table-cell>
          <table:covered-table-cell/>
          <table:table-cell office:value-type="float" office:value="966887.58" table:style-name="ce20">
            <text:p>966887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50:090004:131</text:p>
          </table:table-cell>
          <table:covered-table-cell/>
          <table:table-cell office:value-type="float" office:value="239026.58" table:style-name="ce20">
            <text:p>239026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50:100002:85</text:p>
          </table:table-cell>
          <table:covered-table-cell/>
          <table:table-cell office:value-type="float" office:value="1621145.65" table:style-name="ce20">
            <text:p>1621145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50:100002:98</text:p>
          </table:table-cell>
          <table:covered-table-cell/>
          <table:table-cell office:value-type="float" office:value="518449.95" table:style-name="ce20">
            <text:p>518449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50:140001:591</text:p>
          </table:table-cell>
          <table:covered-table-cell/>
          <table:table-cell office:value-type="float" office:value="2306627.7000000002" table:style-name="ce20">
            <text:p>2306627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50:140001:592</text:p>
          </table:table-cell>
          <table:covered-table-cell/>
          <table:table-cell office:value-type="float" office:value="1817269.62" table:style-name="ce20">
            <text:p>1817269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50:140001:593</text:p>
          </table:table-cell>
          <table:covered-table-cell/>
          <table:table-cell office:value-type="float" office:value="2091003.34" table:style-name="ce20">
            <text:p>2091003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50:140001:596</text:p>
          </table:table-cell>
          <table:covered-table-cell/>
          <table:table-cell office:value-type="float" office:value="987510.55" table:style-name="ce20">
            <text:p>987510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50:140001:597</text:p>
          </table:table-cell>
          <table:covered-table-cell/>
          <table:table-cell office:value-type="float" office:value="1079424.99" table:style-name="ce20">
            <text:p>1079424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50:140001:598</text:p>
          </table:table-cell>
          <table:covered-table-cell/>
          <table:table-cell office:value-type="float" office:value="2081803.66" table:style-name="ce20">
            <text:p>2081803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50:140001:599</text:p>
          </table:table-cell>
          <table:covered-table-cell/>
          <table:table-cell office:value-type="float" office:value="2470390.58" table:style-name="ce20">
            <text:p>2470390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50:140001:602</text:p>
          </table:table-cell>
          <table:covered-table-cell/>
          <table:table-cell office:value-type="float" office:value="1567636.12" table:style-name="ce20">
            <text:p>1567636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50:140001:608</text:p>
          </table:table-cell>
          <table:covered-table-cell/>
          <table:table-cell office:value-type="float" office:value="2719007.63" table:style-name="ce20">
            <text:p>2719007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50:140001:610</text:p>
          </table:table-cell>
          <table:covered-table-cell/>
          <table:table-cell office:value-type="float" office:value="440269.65" table:style-name="ce20">
            <text:p>440269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50:140001:614</text:p>
          </table:table-cell>
          <table:covered-table-cell/>
          <table:table-cell office:value-type="float" office:value="1415042.56" table:style-name="ce20">
            <text:p>1415042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50:140001:634</text:p>
          </table:table-cell>
          <table:covered-table-cell/>
          <table:table-cell office:value-type="float" office:value="1192116.99" table:style-name="ce20">
            <text:p>1192116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50:140001:636</text:p>
          </table:table-cell>
          <table:covered-table-cell/>
          <table:table-cell office:value-type="float" office:value="2198481.87" table:style-name="ce20">
            <text:p>2198481,8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50:140002:587</text:p>
          </table:table-cell>
          <table:covered-table-cell/>
          <table:table-cell office:value-type="float" office:value="2316657.3199999998" table:style-name="ce20">
            <text:p>2316657,3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50:140002:594</text:p>
          </table:table-cell>
          <table:covered-table-cell/>
          <table:table-cell office:value-type="float" office:value="2009550.17" table:style-name="ce20">
            <text:p>2009550,1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50:140002:601</text:p>
          </table:table-cell>
          <table:covered-table-cell/>
          <table:table-cell office:value-type="float" office:value="935096.53" table:style-name="ce20">
            <text:p>935096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50:140002:628</text:p>
          </table:table-cell>
          <table:covered-table-cell/>
          <table:table-cell office:value-type="float" office:value="1387113.6" table:style-name="ce20">
            <text:p>1387113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50:140002:637</text:p>
          </table:table-cell>
          <table:covered-table-cell/>
          <table:table-cell office:value-type="float" office:value="1450021.14" table:style-name="ce20">
            <text:p>1450021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50:140002:640</text:p>
          </table:table-cell>
          <table:covered-table-cell/>
          <table:table-cell office:value-type="float" office:value="1358208.16" table:style-name="ce20">
            <text:p>1358208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50:140002:645</text:p>
          </table:table-cell>
          <table:covered-table-cell/>
          <table:table-cell office:value-type="float" office:value="1879530.52" table:style-name="ce20">
            <text:p>1879530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50:140002:648</text:p>
          </table:table-cell>
          <table:covered-table-cell/>
          <table:table-cell office:value-type="float" office:value="1678309.16" table:style-name="ce20">
            <text:p>1678309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51:110230:4369</text:p>
          </table:table-cell>
          <table:covered-table-cell/>
          <table:table-cell office:value-type="float" office:value="550245.35" table:style-name="ce20">
            <text:p>550245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59:070212:2885</text:p>
          </table:table-cell>
          <table:covered-table-cell/>
          <table:table-cell office:value-type="float" office:value="1074789.8400000001" table:style-name="ce20">
            <text:p>1074789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10202:2414</text:p>
          </table:table-cell>
          <table:covered-table-cell/>
          <table:table-cell office:value-type="float" office:value="1211021683.5999999" table:style-name="ce20">
            <text:p>1211021683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10202:2415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10202:2416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10202:2417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10202:2418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10202:2419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10202:2420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10202:2421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10202:2422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10202:2423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10202:2424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10202:2425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10202:2426</text:p>
          </table:table-cell>
          <table:covered-table-cell/>
          <table:table-cell office:value-type="float" office:value="2572752.8199999998" table:style-name="ce20">
            <text:p>2572752,8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10202:2427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10202:2428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10202:2429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10202:2430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10202:2431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10202:2432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10202:2433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10202:2434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10202:2435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10202:2436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10202:2437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1:010202:2438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1:010202:2439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1:010202:2440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1:010202:2441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1:010202:2442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1:010202:2443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1:010202:2444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1:010202:2445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1:010202:2446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1:010202:2447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10202:2448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10202:2449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10202:2450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10202:2451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10202:2452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10202:2453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10202:2454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10202:2455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1:010202:2456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1:010202:2457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1:010202:2458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1:010202:2459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1:010202:2460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1:010202:2461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1:010202:2462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1:010202:2463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1:010202:2464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1:010202:2465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1:010202:2466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1:010202:2467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1:010202:2468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1:010202:2469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1:010202:2470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1:010202:2471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1:010202:2472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1:010202:2473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1:010202:2474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1:010202:2475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1:010202:2476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1:010202:2477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1:010202:2478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10202:2479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10202:2480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10202:2481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10202:2482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10202:2483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10202:2484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1:010202:2485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1:010202:2486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1:010202:2487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1:010202:2488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1:010202:2489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1:010202:2490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1:010202:2491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1:010202:2492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1:010202:2493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1:010202:2494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1:010202:2495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1:010202:2496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1:010202:2497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1:010202:2498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1:010202:2499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1:010202:2500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1:010202:2501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1:010202:2502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1:010202:2503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1:010202:2504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1:010202:2505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1:010202:2506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1:010202:2507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1:010202:2508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1:010202:2509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1:010202:2510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1:010202:2511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1:010202:2512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1:010202:2513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1:010202:2514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1:010202:2515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1:010202:2516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1:010202:2517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1:010202:2518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1:010202:2519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1:010202:2520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1:010202:2521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1:010202:2522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1:010202:2523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1:010202:2524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1:010202:2525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1:010202:2526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1:010202:2527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1:010202:2528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1:010202:2529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1:010202:2530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1:010202:2531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1:010202:2532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1:010202:2533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1:010202:2534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1:010202:2535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1:010202:2536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1:010202:2537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1:010202:2538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1:010202:2539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1:010202:2540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1:010202:2541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1:010202:2542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1:010202:2543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1:010202:2544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1:010202:2545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1:010202:2546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1:010202:2547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1:010202:2548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1:010202:2549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1:010202:2550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1:010202:2551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1:010202:2552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1:010202:2553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1:010202:2554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1:010202:2555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1:010202:2556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1:010202:2557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1:010202:2558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1:010202:2559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1:010202:2560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1:010202:2561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1:010202:2562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1:010202:2563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1:010202:2564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1:010202:2565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1:010202:2566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1:010202:2567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1:010202:2568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1:010202:2569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1:010202:2570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1:010202:2571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1:010202:2572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1:010202:2573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1:010202:2574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1:010202:2575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1:010202:2576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1:010202:2577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1:010202:2578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1:010202:2579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1:010202:2580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1:010202:2581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1:010202:2582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1:010202:2583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1:010202:2584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1:010202:2585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1:010202:2586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1:010202:2587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1:010202:2588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1:010202:2589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1:010202:2590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1:010202:2591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1:010202:2592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1:010202:2593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1:010202:2594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1:010202:2595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1:010202:2596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1:010202:2597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1:010202:2598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1:010202:2599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1:010202:2600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1:010202:2601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1:010202:2602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1:010202:2603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1:010202:2604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1:010202:2605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1:010202:2606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1:010202:2607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1:010202:2608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1:010202:2609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1:010202:2610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1:010202:2611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1:010202:2612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1:010202:2613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1:010202:2614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1:010202:2615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1:010202:2616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1:010202:2617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1:010202:2618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1:010202:2619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1:010202:2620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1:010202:2621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1:010202:2622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1:010202:2623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1:010202:2624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1:010202:2625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1:010202:2626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1:010202:2627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1:010202:2628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1:010202:2629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1:010202:2630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1:010202:2631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1:010202:2632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1:010202:2633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1:010202:2634</text:p>
          </table:table-cell>
          <table:covered-table-cell/>
          <table:table-cell office:value-type="float" office:value="43023.48" table:style-name="ce20">
            <text:p>43023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1:010202:2635</text:p>
          </table:table-cell>
          <table:covered-table-cell/>
          <table:table-cell office:value-type="float" office:value="23662.91" table:style-name="ce20">
            <text:p>23662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1:010202:2636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1:010202:2637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1:010202:2638</text:p>
          </table:table-cell>
          <table:covered-table-cell/>
          <table:table-cell office:value-type="float" office:value="27965.26" table:style-name="ce20">
            <text:p>27965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1:010202:2639</text:p>
          </table:table-cell>
          <table:covered-table-cell/>
          <table:table-cell office:value-type="float" office:value="24738.5" table:style-name="ce20">
            <text:p>24738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1:010202:2640</text:p>
          </table:table-cell>
          <table:covered-table-cell/>
          <table:table-cell office:value-type="float" office:value="75291.09" table:style-name="ce20">
            <text:p>75291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1:010202:2641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1:010202:2642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1:010202:2643</text:p>
          </table:table-cell>
          <table:covered-table-cell/>
          <table:table-cell office:value-type="float" office:value="61308.46" table:style-name="ce20">
            <text:p>61308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1:010202:2644</text:p>
          </table:table-cell>
          <table:covered-table-cell/>
          <table:table-cell office:value-type="float" office:value="65610.81" table:style-name="ce20">
            <text:p>65610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1:010202:2645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1:010202:2646</text:p>
          </table:table-cell>
          <table:covered-table-cell/>
          <table:table-cell office:value-type="float" office:value="60232.87" table:style-name="ce20">
            <text:p>60232,8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1:010202:2647</text:p>
          </table:table-cell>
          <table:covered-table-cell/>
          <table:table-cell office:value-type="float" office:value="58081.7" table:style-name="ce20">
            <text:p>58081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1:010202:2648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1:010202:2649</text:p>
          </table:table-cell>
          <table:covered-table-cell/>
          <table:table-cell office:value-type="float" office:value="75291.09" table:style-name="ce20">
            <text:p>75291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1:010202:2650</text:p>
          </table:table-cell>
          <table:covered-table-cell/>
          <table:table-cell office:value-type="float" office:value="78517.850000000006" table:style-name="ce20">
            <text:p>78517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1:010202:2651</text:p>
          </table:table-cell>
          <table:covered-table-cell/>
          <table:table-cell office:value-type="float" office:value="81744.61" table:style-name="ce20">
            <text:p>81744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1:010202:2652</text:p>
          </table:table-cell>
          <table:covered-table-cell/>
          <table:table-cell office:value-type="float" office:value="88198.13" table:style-name="ce20">
            <text:p>88198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1:010202:2653</text:p>
          </table:table-cell>
          <table:covered-table-cell/>
          <table:table-cell office:value-type="float" office:value="31192.02" table:style-name="ce20">
            <text:p>31192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1:010202:2654</text:p>
          </table:table-cell>
          <table:covered-table-cell/>
          <table:table-cell office:value-type="float" office:value="44099.07" table:style-name="ce20">
            <text:p>44099,0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1:010202:2655</text:p>
          </table:table-cell>
          <table:covered-table-cell/>
          <table:table-cell office:value-type="float" office:value="67761.98" table:style-name="ce20">
            <text:p>67761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1:010202:2656</text:p>
          </table:table-cell>
          <table:covered-table-cell/>
          <table:table-cell office:value-type="float" office:value="67761.98" table:style-name="ce20">
            <text:p>67761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1:010202:2657</text:p>
          </table:table-cell>
          <table:covered-table-cell/>
          <table:table-cell office:value-type="float" office:value="77442.259999999995" table:style-name="ce20">
            <text:p>77442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1:010202:2658</text:p>
          </table:table-cell>
          <table:covered-table-cell/>
          <table:table-cell office:value-type="float" office:value="55930.52" table:style-name="ce20">
            <text:p>55930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1:010202:2659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1:010202:2660</text:p>
          </table:table-cell>
          <table:covered-table-cell/>
          <table:table-cell office:value-type="float" office:value="91424.9" table:style-name="ce20">
            <text:p>91424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1:010202:2661</text:p>
          </table:table-cell>
          <table:covered-table-cell/>
          <table:table-cell office:value-type="float" office:value="54854.94" table:style-name="ce20">
            <text:p>54854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1:010202:2662</text:p>
          </table:table-cell>
          <table:covered-table-cell/>
          <table:table-cell office:value-type="float" office:value="72064.33" table:style-name="ce20">
            <text:p>72064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1:010202:2663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1:010202:2664</text:p>
          </table:table-cell>
          <table:covered-table-cell/>
          <table:table-cell office:value-type="float" office:value="67761.98" table:style-name="ce20">
            <text:p>67761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1:010202:2665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1:010202:2666</text:p>
          </table:table-cell>
          <table:covered-table-cell/>
          <table:table-cell office:value-type="float" office:value="75291.09" table:style-name="ce20">
            <text:p>75291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61:010202:2667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61:010202:2668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61:010202:2669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61:010202:2670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61:010202:2671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61:010202:2672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61:010202:2673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61:010202:2674</text:p>
          </table:table-cell>
          <table:covered-table-cell/>
          <table:table-cell office:value-type="float" office:value="24738.5" table:style-name="ce20">
            <text:p>24738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61:010202:2675</text:p>
          </table:table-cell>
          <table:covered-table-cell/>
          <table:table-cell office:value-type="float" office:value="49477" table:style-name="ce20">
            <text:p>4947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61:010202:2676</text:p>
          </table:table-cell>
          <table:covered-table-cell/>
          <table:table-cell office:value-type="float" office:value="57006.11" table:style-name="ce20">
            <text:p>57006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61:010202:2677</text:p>
          </table:table-cell>
          <table:covered-table-cell/>
          <table:table-cell office:value-type="float" office:value="98954" table:style-name="ce20">
            <text:p>9895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61:010202:2678</text:p>
          </table:table-cell>
          <table:covered-table-cell/>
          <table:table-cell office:value-type="float" office:value="31192.02" table:style-name="ce20">
            <text:p>31192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61:010202:2679</text:p>
          </table:table-cell>
          <table:covered-table-cell/>
          <table:table-cell office:value-type="float" office:value="91424.9" table:style-name="ce20">
            <text:p>91424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61:010202:2680</text:p>
          </table:table-cell>
          <table:covered-table-cell/>
          <table:table-cell office:value-type="float" office:value="91424.9" table:style-name="ce20">
            <text:p>91424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61:010202:2681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61:010202:2682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61:010202:2683</text:p>
          </table:table-cell>
          <table:covered-table-cell/>
          <table:table-cell office:value-type="float" office:value="78517.850000000006" table:style-name="ce20">
            <text:p>78517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61:010202:2684</text:p>
          </table:table-cell>
          <table:covered-table-cell/>
          <table:table-cell office:value-type="float" office:value="78517.850000000006" table:style-name="ce20">
            <text:p>78517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61:010202:2685</text:p>
          </table:table-cell>
          <table:covered-table-cell/>
          <table:table-cell office:value-type="float" office:value="78517.850000000006" table:style-name="ce20">
            <text:p>78517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61:010202:2686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61:010202:2687</text:p>
          </table:table-cell>
          <table:covered-table-cell/>
          <table:table-cell office:value-type="float" office:value="78517.850000000006" table:style-name="ce20">
            <text:p>78517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61:010202:2688</text:p>
          </table:table-cell>
          <table:covered-table-cell/>
          <table:table-cell office:value-type="float" office:value="84971.37" table:style-name="ce20">
            <text:p>84971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61:010202:2689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61:010202:2690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61:010202:2691</text:p>
          </table:table-cell>
          <table:covered-table-cell/>
          <table:table-cell office:value-type="float" office:value="72064.33" table:style-name="ce20">
            <text:p>72064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61:010202:2692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61:010202:2693</text:p>
          </table:table-cell>
          <table:covered-table-cell/>
          <table:table-cell office:value-type="float" office:value="63459.63" table:style-name="ce20">
            <text:p>63459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61:010202:2694</text:p>
          </table:table-cell>
          <table:covered-table-cell/>
          <table:table-cell office:value-type="float" office:value="41947.89" table:style-name="ce20">
            <text:p>41947,8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1:010202:2695</text:p>
          </table:table-cell>
          <table:covered-table-cell/>
          <table:table-cell office:value-type="float" office:value="37645.550000000003" table:style-name="ce20">
            <text:p>37645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1:010202:2696</text:p>
          </table:table-cell>
          <table:covered-table-cell/>
          <table:table-cell office:value-type="float" office:value="33343.199999999997" table:style-name="ce20">
            <text:p>3334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1:010202:2697</text:p>
          </table:table-cell>
          <table:covered-table-cell/>
          <table:table-cell office:value-type="float" office:value="36569.96" table:style-name="ce20">
            <text:p>36569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1:010202:2698</text:p>
          </table:table-cell>
          <table:covered-table-cell/>
          <table:table-cell office:value-type="float" office:value="30116.44" table:style-name="ce20">
            <text:p>30116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61:010202:2699</text:p>
          </table:table-cell>
          <table:covered-table-cell/>
          <table:table-cell office:value-type="float" office:value="8412127.2599999998" table:style-name="ce20">
            <text:p>8412127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61:010202:2700</text:p>
          </table:table-cell>
          <table:covered-table-cell/>
          <table:table-cell office:value-type="float" office:value="5463466.4900000002" table:style-name="ce20">
            <text:p>5463466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61:010202:2701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61:010202:2702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61:010202:2703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61:010202:2704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61:010202:2705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61:010202:2706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61:010202:2707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61:010202:2708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61:010202:2709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61:010202:2710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61:010202:2711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61:010202:2712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61:010202:2713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61:010202:2714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61:010202:2715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61:010202:2716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61:010202:2717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61:010202:2718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61:010202:2719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61:010202:2720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61:010202:2721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61:010202:2722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61:010202:2723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61:010202:2724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61:010202:2725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61:010202:2726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61:010202:2727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61:010202:2728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61:010202:2729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61:010202:2730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61:010202:2731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61:010202:2732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61:010202:2733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61:010202:2734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61:010202:2735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61:010202:2736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61:010202:2737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61:010202:2738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61:010202:2739</text:p>
          </table:table-cell>
          <table:covered-table-cell/>
          <table:table-cell office:value-type="float" office:value="1741809.68" table:style-name="ce20">
            <text:p>1741809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61:010202:2740</text:p>
          </table:table-cell>
          <table:covered-table-cell/>
          <table:table-cell office:value-type="float" office:value="3015241.02" table:style-name="ce20">
            <text:p>3015241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61:010202:2741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61:010202:2742</text:p>
          </table:table-cell>
          <table:covered-table-cell/>
          <table:table-cell office:value-type="float" office:value="2212441" table:style-name="ce20">
            <text:p>22124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61:010202:2743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61:010202:2744</text:p>
          </table:table-cell>
          <table:covered-table-cell/>
          <table:table-cell office:value-type="float" office:value="2692856.76" table:style-name="ce20">
            <text:p>26928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61:010202:2745</text:p>
          </table:table-cell>
          <table:covered-table-cell/>
          <table:table-cell office:value-type="float" office:value="3385836.3" table:style-name="ce20">
            <text:p>3385836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61:010202:2746</text:p>
          </table:table-cell>
          <table:covered-table-cell/>
          <table:table-cell office:value-type="float" office:value="2149228.4" table:style-name="ce20">
            <text:p>214922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61:010202:2747</text:p>
          </table:table-cell>
          <table:covered-table-cell/>
          <table:table-cell office:value-type="float" office:value="2180834.7000000002" table:style-name="ce20">
            <text:p>218083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61:010202:2748</text:p>
          </table:table-cell>
          <table:covered-table-cell/>
          <table:table-cell office:value-type="float" office:value="3160630" table:style-name="ce20">
            <text:p>31606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61:010202:2749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61:010202:2750</text:p>
          </table:table-cell>
          <table:covered-table-cell/>
          <table:table-cell office:value-type="float" office:value="1426869.92" table:style-name="ce20">
            <text:p>1426869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61:010202:2751</text:p>
          </table:table-cell>
          <table:covered-table-cell/>
          <table:table-cell office:value-type="float" office:value="3398399.7" table:style-name="ce20">
            <text:p>339839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61:010202:2752</text:p>
          </table:table-cell>
          <table:covered-table-cell/>
          <table:table-cell office:value-type="float" office:value="2010160.68" table:style-name="ce20">
            <text:p>2010160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61:010202:2753</text:p>
          </table:table-cell>
          <table:covered-table-cell/>
          <table:table-cell office:value-type="float" office:value="3291610.8" table:style-name="ce20">
            <text:p>329161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61:010202:2754</text:p>
          </table:table-cell>
          <table:covered-table-cell/>
          <table:table-cell office:value-type="float" office:value="2244047.2999999998" table:style-name="ce20">
            <text:p>224404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61:010202:2755</text:p>
          </table:table-cell>
          <table:covered-table-cell/>
          <table:table-cell office:value-type="float" office:value="1754664.37" table:style-name="ce20">
            <text:p>1754664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61:010202:2756</text:p>
          </table:table-cell>
          <table:covered-table-cell/>
          <table:table-cell office:value-type="float" office:value="3209948.7" table:style-name="ce20">
            <text:p>320994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61:010202:2757</text:p>
          </table:table-cell>
          <table:covered-table-cell/>
          <table:table-cell office:value-type="float" office:value="2187155.96" table:style-name="ce20">
            <text:p>2187155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61:010202:2758</text:p>
          </table:table-cell>
          <table:covered-table-cell/>
          <table:table-cell office:value-type="float" office:value="2174513.44" table:style-name="ce20">
            <text:p>2174513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61:010202:2759</text:p>
          </table:table-cell>
          <table:covered-table-cell/>
          <table:table-cell office:value-type="float" office:value="3228793.8" table:style-name="ce20">
            <text:p>3228793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61:010202:2760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61:010202:2761</text:p>
          </table:table-cell>
          <table:covered-table-cell/>
          <table:table-cell office:value-type="float" office:value="1703245.63" table:style-name="ce20">
            <text:p>1703245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61:010202:2762</text:p>
          </table:table-cell>
          <table:covered-table-cell/>
          <table:table-cell office:value-type="float" office:value="2003839.42" table:style-name="ce20">
            <text:p>2003839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61:010202:2763</text:p>
          </table:table-cell>
          <table:covered-table-cell/>
          <table:table-cell office:value-type="float" office:value="1375451.19" table:style-name="ce20">
            <text:p>1375451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61:010202:2764</text:p>
          </table:table-cell>
          <table:covered-table-cell/>
          <table:table-cell office:value-type="float" office:value="2022803.2" table:style-name="ce20">
            <text:p>202280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61:010202:2765</text:p>
          </table:table-cell>
          <table:covered-table-cell/>
          <table:table-cell office:value-type="float" office:value="2237726.04" table:style-name="ce20">
            <text:p>2237726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22:61:010202:2766</text:p>
          </table:table-cell>
          <table:covered-table-cell/>
          <table:table-cell office:value-type="float" office:value="3272765.7" table:style-name="ce20">
            <text:p>3272765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22:61:010202:2767</text:p>
          </table:table-cell>
          <table:covered-table-cell/>
          <table:table-cell office:value-type="float" office:value="4592822.8099999996" table:style-name="ce20">
            <text:p>459282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22:61:010202:2768</text:p>
          </table:table-cell>
          <table:covered-table-cell/>
          <table:table-cell office:value-type="float" office:value="2294617.38" table:style-name="ce20">
            <text:p>2294617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22:61:010202:2769</text:p>
          </table:table-cell>
          <table:covered-table-cell/>
          <table:table-cell office:value-type="float" office:value="2319902.42" table:style-name="ce20">
            <text:p>23199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22:61:010202:2770</text:p>
          </table:table-cell>
          <table:covered-table-cell/>
          <table:table-cell office:value-type="float" office:value="1510425.37" table:style-name="ce20">
            <text:p>1510425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22:61:030234:387</text:p>
          </table:table-cell>
          <table:covered-table-cell/>
          <table:table-cell office:value-type="float" office:value="922042.84" table:style-name="ce20">
            <text:p>922042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22:61:042043:386</text:p>
          </table:table-cell>
          <table:covered-table-cell/>
          <table:table-cell office:value-type="float" office:value="716204.85" table:style-name="ce20">
            <text:p>716204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22:61:042043:387</text:p>
          </table:table-cell>
          <table:covered-table-cell/>
          <table:table-cell office:value-type="float" office:value="585056.76" table:style-name="ce20">
            <text:p>585056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22:61:042101:1078</text:p>
          </table:table-cell>
          <table:covered-table-cell/>
          <table:table-cell office:value-type="float" office:value="7997717.25" table:style-name="ce20">
            <text:p>7997717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22:61:042101:1079</text:p>
          </table:table-cell>
          <table:covered-table-cell/>
          <table:table-cell office:value-type="float" office:value="531260.49" table:style-name="ce20">
            <text:p>531260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22:61:042110:73</text:p>
          </table:table-cell>
          <table:covered-table-cell/>
          <table:table-cell office:value-type="float" office:value="2562891.0099999998" table:style-name="ce20">
            <text:p>2562891,0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22:61:050601:11799</text:p>
          </table:table-cell>
          <table:covered-table-cell/>
          <table:table-cell office:value-type="float" office:value="13554.54" table:style-name="ce20">
            <text:p>13554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22:61:050601:11800</text:p>
          </table:table-cell>
          <table:covered-table-cell/>
          <table:table-cell office:value-type="float" office:value="2193983.59" table:style-name="ce20">
            <text:p>2193983,5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22:61:051901:3614</text:p>
          </table:table-cell>
          <table:covered-table-cell/>
          <table:table-cell office:value-type="float" office:value="29457.88" table:style-name="ce20">
            <text:p>29457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22:62:010201:1210</text:p>
          </table:table-cell>
          <table:covered-table-cell/>
          <table:table-cell office:value-type="float" office:value="1451911.53" table:style-name="ce20">
            <text:p>1451911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22:63:000000:7546</text:p>
          </table:table-cell>
          <table:covered-table-cell/>
          <table:table-cell office:value-type="float" office:value="35068.65" table:style-name="ce20">
            <text:p>35068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22:63:000000:7547</text:p>
          </table:table-cell>
          <table:covered-table-cell/>
          <table:table-cell office:value-type="float" office:value="1714189.91" table:style-name="ce20">
            <text:p>1714189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22:63:000000:7549</text:p>
          </table:table-cell>
          <table:covered-table-cell/>
          <table:table-cell office:value-type="float" office:value="1305199.1499999999" table:style-name="ce20">
            <text:p>1305199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22:63:010112:1489</text:p>
          </table:table-cell>
          <table:covered-table-cell/>
          <table:table-cell office:value-type="float" office:value="182165.1" table:style-name="ce20">
            <text:p>182165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22:63:010313:1369</text:p>
          </table:table-cell>
          <table:covered-table-cell/>
          <table:table-cell office:value-type="float" office:value="334918.3" table:style-name="ce20">
            <text:p>334918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22:63:010313:1406</text:p>
          </table:table-cell>
          <table:covered-table-cell/>
          <table:table-cell office:value-type="float" office:value="317875.27" table:style-name="ce20">
            <text:p>317875,2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22:63:010313:1407</text:p>
          </table:table-cell>
          <table:covered-table-cell/>
          <table:table-cell office:value-type="float" office:value="302108.2" table:style-name="ce20">
            <text:p>302108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22:63:010401:10719</text:p>
          </table:table-cell>
          <table:covered-table-cell/>
          <table:table-cell office:value-type="float" office:value="314886.06" table:style-name="ce20">
            <text:p>314886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22:63:010401:10722</text:p>
          </table:table-cell>
          <table:covered-table-cell/>
          <table:table-cell office:value-type="float" office:value="300968.45" table:style-name="ce20">
            <text:p>300968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22:63:010404:6568</text:p>
          </table:table-cell>
          <table:covered-table-cell/>
          <table:table-cell office:value-type="float" office:value="319174.81" table:style-name="ce20">
            <text:p>319174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22:63:010414:3463</text:p>
          </table:table-cell>
          <table:covered-table-cell/>
          <table:table-cell office:value-type="float" office:value="72755.990000000005" table:style-name="ce20">
            <text:p>72755,9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22:63:010414:3464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22:63:010416:8393</text:p>
          </table:table-cell>
          <table:covered-table-cell/>
          <table:table-cell office:value-type="float" office:value="79150.399999999994" table:style-name="ce20">
            <text:p>79150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22:63:010416:8398</text:p>
          </table:table-cell>
          <table:covered-table-cell/>
          <table:table-cell office:value-type="float" office:value="67477.97" table:style-name="ce20">
            <text:p>67477,9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22:63:010502:1792</text:p>
          </table:table-cell>
          <table:covered-table-cell/>
          <table:table-cell office:value-type="float" office:value="147356.19" table:style-name="ce20">
            <text:p>147356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22:63:010528:7417</text:p>
          </table:table-cell>
          <table:covered-table-cell/>
          <table:table-cell office:value-type="float" office:value="59398.400000000001" table:style-name="ce20">
            <text:p>5939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22:63:010637:549</text:p>
          </table:table-cell>
          <table:covered-table-cell/>
          <table:table-cell office:value-type="float" office:value="442837.59" table:style-name="ce20">
            <text:p>442837,5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22:63:010637:550</text:p>
          </table:table-cell>
          <table:covered-table-cell/>
          <table:table-cell office:value-type="float" office:value="450852.75" table:style-name="ce20">
            <text:p>450852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22:63:010643:221</text:p>
          </table:table-cell>
          <table:covered-table-cell/>
          <table:table-cell office:value-type="float" office:value="2248878.7000000002" table:style-name="ce20">
            <text:p>2248878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22:63:020203:218</text:p>
          </table:table-cell>
          <table:covered-table-cell/>
          <table:table-cell office:value-type="float" office:value="1437118.19" table:style-name="ce20">
            <text:p>1437118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22:63:020506:93</text:p>
          </table:table-cell>
          <table:covered-table-cell/>
          <table:table-cell office:value-type="float" office:value="1038081.22" table:style-name="ce20">
            <text:p>1038081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22:63:020510:465</text:p>
          </table:table-cell>
          <table:covered-table-cell/>
          <table:table-cell office:value-type="float" office:value="10114.700000000001" table:style-name="ce20">
            <text:p>1011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22:63:020534:649</text:p>
          </table:table-cell>
          <table:covered-table-cell/>
          <table:table-cell office:value-type="float" office:value="50587.03" table:style-name="ce20">
            <text:p>50587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22:63:020637:143</text:p>
          </table:table-cell>
          <table:covered-table-cell/>
          <table:table-cell office:value-type="float" office:value="507846.77" table:style-name="ce20">
            <text:p>507846,7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22:63:030132:5886</text:p>
          </table:table-cell>
          <table:covered-table-cell/>
          <table:table-cell office:value-type="float" office:value="569798.66" table:style-name="ce20">
            <text:p>569798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22:63:030329:760</text:p>
          </table:table-cell>
          <table:covered-table-cell/>
          <table:table-cell office:value-type="float" office:value="2683210.2799999998" table:style-name="ce20">
            <text:p>2683210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22:63:040151:243</text:p>
          </table:table-cell>
          <table:covered-table-cell/>
          <table:table-cell office:value-type="float" office:value="980854.94" table:style-name="ce20">
            <text:p>980854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22:63:040331:449</text:p>
          </table:table-cell>
          <table:covered-table-cell/>
          <table:table-cell office:value-type="float" office:value="162507.72" table:style-name="ce20">
            <text:p>162507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22:63:040334:382</text:p>
          </table:table-cell>
          <table:covered-table-cell/>
          <table:table-cell office:value-type="float" office:value="155656.20000000001" table:style-name="ce20">
            <text:p>155656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22:63:040340:67</text:p>
          </table:table-cell>
          <table:covered-table-cell/>
          <table:table-cell office:value-type="float" office:value="350468.21" table:style-name="ce20">
            <text:p>350468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22:63:050136:678</text:p>
          </table:table-cell>
          <table:covered-table-cell/>
          <table:table-cell office:value-type="float" office:value="3509910.72" table:style-name="ce20">
            <text:p>3509910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22:63:050203:2600</text:p>
          </table:table-cell>
          <table:covered-table-cell/>
          <table:table-cell office:value-type="float" office:value="8526813.0899999999" table:style-name="ce20">
            <text:p>8526813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22:63:050226:695</text:p>
          </table:table-cell>
          <table:covered-table-cell/>
          <table:table-cell office:value-type="float" office:value="3797805.59" table:style-name="ce20">
            <text:p>3797805,5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22:64:010401:396</text:p>
          </table:table-cell>
          <table:covered-table-cell/>
          <table:table-cell office:value-type="float" office:value="2548.1799999999998" table:style-name="ce20">
            <text:p>2548,1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22:65:011350:448</text:p>
          </table:table-cell>
          <table:covered-table-cell/>
          <table:table-cell office:value-type="float" office:value="4097489.7" table:style-name="ce20">
            <text:p>4097489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22:65:011352:609</text:p>
          </table:table-cell>
          <table:covered-table-cell/>
          <table:table-cell office:value-type="float" office:value="744105.98" table:style-name="ce20">
            <text:p>744105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22:65:011612:1546</text:p>
          </table:table-cell>
          <table:covered-table-cell/>
          <table:table-cell office:value-type="float" office:value="2848555.04" table:style-name="ce20">
            <text:p>2848555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22:65:016222:477</text:p>
          </table:table-cell>
          <table:covered-table-cell/>
          <table:table-cell office:value-type="float" office:value="12680664.77" table:style-name="ce20">
            <text:p>12680664,7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22:65:017248:40</text:p>
          </table:table-cell>
          <table:covered-table-cell/>
          <table:table-cell office:value-type="float" office:value="783407.5" table:style-name="ce20">
            <text:p>78340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22:65:017637:29</text:p>
          </table:table-cell>
          <table:covered-table-cell/>
          <table:table-cell office:value-type="float" office:value="803798.41" table:style-name="ce20">
            <text:p>803798,4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22:66:010204:3845</text:p>
          </table:table-cell>
          <table:covered-table-cell/>
          <table:table-cell office:value-type="float" office:value="183336.75" table:style-name="ce20">
            <text:p>183336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22:66:050503:369</text:p>
          </table:table-cell>
          <table:covered-table-cell/>
          <table:table-cell office:value-type="float" office:value="260034.02" table:style-name="ce20">
            <text:p>260034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22:68:020817:373</text:p>
          </table:table-cell>
          <table:covered-table-cell/>
          <table:table-cell office:value-type="float" office:value="793562.55" table:style-name="ce20">
            <text:p>793562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22:68:020817:374</text:p>
          </table:table-cell>
          <table:covered-table-cell/>
          <table:table-cell office:value-type="float" office:value="384022.03" table:style-name="ce20">
            <text:p>384022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22:68:020817:375</text:p>
          </table:table-cell>
          <table:covered-table-cell/>
          <table:table-cell office:value-type="float" office:value="379665.22" table:style-name="ce20">
            <text:p>379665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22:68:020817:376</text:p>
          </table:table-cell>
          <table:covered-table-cell/>
          <table:table-cell office:value-type="float" office:value="385889.24" table:style-name="ce20">
            <text:p>385889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22:68:020817:377</text:p>
          </table:table-cell>
          <table:covered-table-cell/>
          <table:table-cell office:value-type="float" office:value="332362.67" table:style-name="ce20">
            <text:p>332362,6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22:68:020817:378</text:p>
          </table:table-cell>
          <table:covered-table-cell/>
          <table:table-cell office:value-type="float" office:value="4856602.8099999996" table:style-name="ce20">
            <text:p>4856602,8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22:68:020817:379</text:p>
          </table:table-cell>
          <table:covered-table-cell/>
          <table:table-cell office:value-type="float" office:value="247716" table:style-name="ce20">
            <text:p>24771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22:68:020817:380</text:p>
          </table:table-cell>
          <table:covered-table-cell/>
          <table:table-cell office:value-type="float" office:value="1941894.24" table:style-name="ce20">
            <text:p>1941894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22:69:020330:268</text:p>
          </table:table-cell>
          <table:covered-table-cell/>
          <table:table-cell office:value-type="float" office:value="1578130.54" table:style-name="ce20">
            <text:p>1578130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22:69:020375:541</text:p>
          </table:table-cell>
          <table:covered-table-cell/>
          <table:table-cell office:value-type="float" office:value="840255.6" table:style-name="ce20">
            <text:p>840255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22:70:020307:3509</text:p>
          </table:table-cell>
          <table:covered-table-cell/>
          <table:table-cell office:value-type="float" office:value="316971.63" table:style-name="ce20">
            <text:p>316971,6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22:70:020401:1112</text:p>
          </table:table-cell>
          <table:covered-table-cell/>
          <table:table-cell office:value-type="float" office:value="167271.79999999999" table:style-name="ce20">
            <text:p>167271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number-columns-spanned="2" table:number-rows-spanned="1" table:style-name="ce2">
            <text:p>22:72:020202:1053</text:p>
          </table:table-cell>
          <table:covered-table-cell/>
          <table:table-cell office:value-type="float" office:value="4496749.49" table:style-name="ce22">
            <text:p>4496749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8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40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4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4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5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10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1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401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2:1002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2:1002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3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307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7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204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6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8:02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2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2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8:02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8:020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8:02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8:02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8:0202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8:02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2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0:0401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0:040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0:0401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0:0401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0:0401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0:04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0:04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0:0401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0:0401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0:0401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0:04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0:0401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0:0401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0:0401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0:0401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0:0401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0:06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0:10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0:10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0:10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104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104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104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104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1:0303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1:0308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408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502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5:0101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1010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101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3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3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3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3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7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9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5:09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6:41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107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2127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2127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405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6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07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2:0703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2:12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4:17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3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601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701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4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4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1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101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7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901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1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1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1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901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901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901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901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901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901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901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901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901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901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901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1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901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901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901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901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901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901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901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901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901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901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901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902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8:02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8:0202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8:0202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8:0202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8:0202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8:0202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8:0202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8:0202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8:0202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8:0202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8:0202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8:0202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8:0202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8:0202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8:0202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8:0202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8:0202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8:0202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8:0202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8:0202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8:0202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8:0202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8:0202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8:0202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8:0202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8:0202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8:0202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8:0202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8:0202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8:0202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8:0202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8:0202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8:0202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8:0202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8:0202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8:0202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8:0202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8:0202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8:0202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8:0202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8:0202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8:0202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8:0202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8:020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8:02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8:020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8:02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8:03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8:0304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8:0304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8:0304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8:0304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8:0304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8:0304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8:0304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8:0304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8:0304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8:0304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8:0304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8:0304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8:0304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8:0304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8:0304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8:0304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8:0304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8:0304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8:0304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8:0304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8:0304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8:0304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8:0304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8:0304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8:0304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8:0304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8:0304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8:0304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8:0304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8:040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8:04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8:040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8:0403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8:0403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8:0403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8:0403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8:0403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8:0403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9:01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9:01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9:01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9:01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9:0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9:01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9:01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9:01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9:01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9:01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9:010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9:0100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9:010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9:0100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9:010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9:01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1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9:01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9:010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9:010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9:010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9:01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9:0103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9:0103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9:0103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9:0103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9:0103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9:0103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9:010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9:0103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9:0103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9:0103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9:0103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9:0103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9:0103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9:0103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9:010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9:0104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9:0104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9:0104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9:010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9:010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9:0200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9:020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9:020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9:020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9:02000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9:020006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9:020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9:020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9:02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9:02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9:02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9:02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9:02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9:02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9:02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9:02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9:02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9:02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9:02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9:02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9:020105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9:020105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9:020105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9:020105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9:020105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9:020105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05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05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20105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20105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9:020105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9:020105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9:020105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9:020105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20105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10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105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20105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20105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20105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9:020105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9:02010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9:020105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9:020105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9:020105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9:020105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9:020105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9:020105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9:020105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9:020105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9:020105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9:020105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9:020105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20105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9:020105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9:020105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9:020105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9:020105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20105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20105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9:020105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9:020105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9:020105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9:020105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9:02010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9:020105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9:020105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9:020105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9:020105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9:020105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9:020105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105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9:020105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9:020105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9:020105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9:020105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9:020105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9:020105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9:020105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9:020105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9:020105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9:020105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9:020105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9:020105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9:020105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9:020105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9:020105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20105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9:020105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9:02010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9:020105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9:020105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9:020105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9:020105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9:020105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9:020105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9:020105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9:020105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9:020105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9:020105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9:020105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9:020105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9:020105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9:020105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9:020105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9:020105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9:020105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9:020105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9:020105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9:020105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9:020105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9:0201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9:0201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9:0201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9:0201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9:0201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9:0201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9:0201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201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9:0201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201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9:0201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9:0201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201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2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9:02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9:0202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9:02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9:02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9:0202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9:0203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9:020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9:0203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9:020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9:020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9:020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9:020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9:020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9:0203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9:020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9:020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9:0203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9:0203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9:020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9:020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9:0203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9:0204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9:0204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9:0204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9:0204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9:0204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9:0204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9:0204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9:0204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9:0204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9:0204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9:0204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9:0204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9:0204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9:0204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9:0204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9:0204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9:0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9:03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9:03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9:03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9:03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9:03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9:03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9:03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9:03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9:03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9:03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9:03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9:03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9:03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9:03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9:03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9:03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9:0301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9:0301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9:0301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9:03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9:03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9:0301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9:0302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9:03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9:03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9:03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9:0302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9:0302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9:03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9:0302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9:04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9:04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9:04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9:04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9:04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9:040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9:04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9:04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9:04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9:04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9:0401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9:0401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9:040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9:04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9:04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9:0402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0:03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0:03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0:03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0:03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0:03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0:03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0:03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0:03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0:03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0:03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0:03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0:03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0:03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0:03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0:03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0:03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0:03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0:03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0:03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0:03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0:03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0:03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0:03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0:03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0:03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0:03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0:03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0:03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0:03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0:03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0:03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0:03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0:03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0:03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0:03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0:03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0:03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0:03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0:03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0:03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0:03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0:03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0:03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0:03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0:03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0:03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0:03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0:03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0:03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0:03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0:03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0:03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0:03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0:03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0:03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0:03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0:03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0:06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0:06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0:06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0:06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0:06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0:06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0:06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0:06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0:07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0:07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0:07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0:07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0:07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0:07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0:07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0:07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0:07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0:07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0:07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0:07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0:07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0:07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0:07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0:07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0:07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0:07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0:07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0:07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0:07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0:07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0:07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0:07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0:07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0:07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0:07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0:07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0:07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0:07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0:07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0:07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0:07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0:07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0:07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0:0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0:07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0:0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0:07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0:07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0:07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0:08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0:08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0:09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0:09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0: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0: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0: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0: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0:14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0:14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0:14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0:14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0:14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0:14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0:14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0:14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0:14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0:14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0:14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0:14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0:14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0:14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0:14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0:14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0:14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0:14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0:14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0:14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0:14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0:14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0:14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0:14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0:14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0:14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0:14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0:14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0:14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0:14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0:14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0:14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0:14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0:14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0:14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0:14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0:14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0:14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0:14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0:14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0:14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0:14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0:14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0:140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9:02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0:060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0:15010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1020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214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42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501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50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503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2:0202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2:0213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101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1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103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104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1040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10414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104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10419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1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105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105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106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2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2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2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2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2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2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204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205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2053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206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301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303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3042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304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304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3050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4011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401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401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403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403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403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403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404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1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1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2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3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4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45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6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6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6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4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4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4:0101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4:0101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4:0101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4:0101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4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4:011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4:012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134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1713:44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18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6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6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6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64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64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64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64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64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64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64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64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64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64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64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64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64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64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75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7:0301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8:0109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8:0208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10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3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302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0:02030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0:02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0:0204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0:0207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0:02100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0:021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0:021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21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21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21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21235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213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21">
            <text:p>781</text:p>
          </table:table-cell>
          <table:table-cell office:value-type="string" table:number-columns-spanned="3" table:number-rows-spanned="1" table:style-name="ce2">
            <text:p>22:72:0602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2707AF08DF0CC6784885B1986413574CE5F4E78B8D113C90DF6CD5C5C4D7C17C9DBC45BEBEAC6CCEDBD6AD92185BAAD007E845076E67701353946B2C82D7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6T08:57:44Z</meta:creation-date>
    <dc:date>2024-04-16T08:57:44Z</dc:date>
  </office:meta>
</office:document-meta>
</file>